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fo:border-left="none" fo:border-right="none" fo:border-top="1.5pt solid #000000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fo:background-color="#ffffcc" fo:border-left="none" fo:border-right="none" fo:border-top="1.5pt solid #000000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none" fo:background-color="#ccffcc" fo:border-left="none" fo:border-right="none" fo:border-top="1.5pt solid #000000"/>
    </style:style>
    <style:style style:name="ce12" style:family="table-cell" style:parent-style-name="Default">
      <style:table-cell-properties fo:background-color="#ccffcc"/>
    </style:style>
    <style:style style:name="ce13" style:family="table-cell" style:parent-style-name="Default" style:data-style-name="N37">
      <style:table-cell-properties fo:background-color="#ff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order-bottom="none" fo:background-color="#ffcccc" fo:border-left="none" fo:border-right="none" fo:border-top="1.5pt solid #000000"/>
    </style:style>
    <style:style style:name="ce17" style:family="table-cell" style:parent-style-name="Default">
      <style:table-cell-properties fo:background-color="#ffcccc"/>
    </style:style>
    <style:style style:name="ce1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order-bottom="none" fo:background-color="#ccccff" fo:border-left="none" fo:border-right="none" fo:border-top="1.5pt solid #000000"/>
    </style:style>
    <style:style style:name="ce21" style:family="table-cell" style:parent-style-name="Default">
      <style:table-cell-properties fo:background-color="#cccc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2" table:number-columns-repeated="2" table:default-cell-style-name="ce12"/>
        <table:table-column table:style-name="co2" table:number-columns-repeated="4" table:default-cell-style-name="ce17"/>
        <table:table-column table:style-name="co2" table:number-columns-repeated="6" table:default-cell-style-name="ce21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Hardware: cheetah01 (MaxScale, sysbench); cheetah02 (4x MariaDB, 1 master, 3 slaves)</text:p>
          </table:table-cell>
          <table:covered-table-cell table:number-columns-repeated="13" table:style-name="ce1"/>
          <table:table-cell table:style-name="ce1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Software: sysbench-mariadb, MariaDB-10.1.13, MaxScale 2.0.5/2.1.0/2.1.3 (all local builds)</text:p>
          </table:table-cell>
          <table:covered-table-cell table:number-columns-repeated="13" table:style-name="ce1"/>
          <table:table-cell table:style-name="ce1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Workload: OLTP read-only, 100 simple selects per iteration, no transaction boundaries</text:p>
          </table:table-cell>
          <table:covered-table-cell table:number-columns-repeated="13" table:style-name="ce1"/>
          <table:table-cell table:style-name="ce1" table:number-columns-repeated="1010"/>
        </table:table-row>
        <table:table-row table:style-name="ro2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9" office:value-type="string" calcext:value-type="string" table:number-columns-spanned="2" table:number-rows-spanned="1">
            <text:p>2.0.5</text:p>
          </table:table-cell>
          <table:covered-table-cell table:style-name="ce9"/>
          <table:table-cell table:style-name="ce13" office:value-type="string" calcext:value-type="string" table:number-columns-spanned="4" table:number-rows-spanned="1">
            <text:p>2.1.0</text:p>
          </table:table-cell>
          <table:covered-table-cell table:number-columns-repeated="3" table:style-name="ce14"/>
          <table:table-cell table:style-name="ce18" office:value-type="string" calcext:value-type="string" table:number-columns-spanned="6" table:number-rows-spanned="1">
            <text:p>2.1.3</text:p>
          </table:table-cell>
          <table:covered-table-cell table:number-columns-repeated="5" table:style-name="ce18"/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9" office:value-type="string" calcext:value-type="string">
            <text:p>readconnroute</text:p>
          </table:table-cell>
          <table:table-cell table:style-name="ce9" office:value-type="string" calcext:value-type="string">
            <text:p>rwsplit</text:p>
          </table:table-cell>
          <table:table-cell table:style-name="ce14" office:value-type="string" calcext:value-type="string">
            <text:p>readconnroute</text:p>
          </table:table-cell>
          <table:table-cell table:style-name="ce14" office:value-type="string" calcext:value-type="string">
            <text:p>rwsplit</text:p>
          </table:table-cell>
          <table:table-cell table:style-name="ce14" office:value-type="string" calcext:value-type="string">
            <text:p>readconnroute</text:p>
          </table:table-cell>
          <table:table-cell table:style-name="ce14" office:value-type="string" calcext:value-type="string">
            <text:p>rwsplit</text:p>
          </table:table-cell>
          <table:table-cell table:style-name="ce18" office:value-type="string" calcext:value-type="string">
            <text:p>readconnroute</text:p>
          </table:table-cell>
          <table:table-cell table:style-name="ce18" office:value-type="string" calcext:value-type="string">
            <text:p>rwsplit</text:p>
          </table:table-cell>
          <table:table-cell table:style-name="ce18" office:value-type="string" calcext:value-type="string">
            <text:p>readconnroute</text:p>
          </table:table-cell>
          <table:table-cell table:style-name="ce18" office:value-type="string" calcext:value-type="string">
            <text:p>rwsplit</text:p>
          </table:table-cell>
          <table:table-cell table:style-name="ce18" office:value-type="string" calcext:value-type="string">
            <text:p>readconnroute</text:p>
          </table:table-cell>
          <table:table-cell table:style-name="ce18" office:value-type="string" calcext:value-type="string">
            <text:p>rwsplit</text:p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9" table:number-columns-repeated="2"/>
          <table:table-cell table:style-name="ce14" table:number-columns-repeated="2"/>
          <table:table-cell table:number-columns-repeated="2" table:style-name="ce14" office:value-type="string" calcext:value-type="string">
            <text:p>cache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cache</text:p>
          </table:table-cell>
          <table:table-cell table:number-columns-repeated="2" table:style-name="ce18" office:value-type="string" calcext:value-type="string">
            <text:p>cacheable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6" office:value-type="string" calcext:value-type="string">
            <text:p>QPS</text:p>
          </table:table-cell>
          <table:table-cell table:number-columns-repeated="2" table:style-name="ce10" office:value-type="string" calcext:value-type="string">
            <text:p>QPS</text:p>
          </table:table-cell>
          <table:table-cell table:number-columns-repeated="4" table:style-name="ce15" office:value-type="string" calcext:value-type="string">
            <text:p>QPS</text:p>
          </table:table-cell>
          <table:table-cell table:number-columns-repeated="6" table:style-name="ce19" office:value-type="string" calcext:value-type="string">
            <text:p>QPS</text:p>
          </table:table-cell>
          <table:table-cell table:style-name="ce3" table:number-columns-repeated="101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float" office:value="17087" calcext:value-type="float">
            <text:p>17087</text:p>
          </table:table-cell>
          <table:table-cell table:style-name="ce11" office:value-type="float" office:value="12646" calcext:value-type="float">
            <text:p>12646</text:p>
          </table:table-cell>
          <table:table-cell table:style-name="ce11" office:value-type="float" office:value="9803.1" calcext:value-type="float">
            <text:p>9803,1</text:p>
          </table:table-cell>
          <table:table-cell table:style-name="ce16" office:value-type="float" office:value="14062" calcext:value-type="float">
            <text:p>14062</text:p>
          </table:table-cell>
          <table:table-cell table:style-name="ce16" office:value-type="float" office:value="10325" calcext:value-type="float">
            <text:p>10325</text:p>
          </table:table-cell>
          <table:table-cell table:style-name="ce16" office:value-type="float" office:value="85375" calcext:value-type="float">
            <text:p>85375</text:p>
          </table:table-cell>
          <table:table-cell table:style-name="ce16" office:value-type="float" office:value="82847" calcext:value-type="float">
            <text:p>82847</text:p>
          </table:table-cell>
          <table:table-cell table:style-name="ce20" office:value-type="float" office:value="13869" calcext:value-type="float">
            <text:p>13869</text:p>
          </table:table-cell>
          <table:table-cell table:style-name="ce20" office:value-type="float" office:value="11255" calcext:value-type="float">
            <text:p>11255</text:p>
          </table:table-cell>
          <table:table-cell table:style-name="ce20" office:value-type="float" office:value="122821" calcext:value-type="float">
            <text:p>122821</text:p>
          </table:table-cell>
          <table:table-cell table:style-name="ce20" office:value-type="float" office:value="113562" calcext:value-type="float">
            <text:p>113562</text:p>
          </table:table-cell>
          <table:table-cell table:style-name="ce20" office:value-type="float" office:value="192065" calcext:value-type="float">
            <text:p>192065</text:p>
          </table:table-cell>
          <table:table-cell table:style-name="ce20" office:value-type="float" office:value="172352" calcext:value-type="float">
            <text:p>172352</text:p>
          </table:table-cell>
          <table:table-cell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509" calcext:value-type="float">
            <text:p>38509</text:p>
          </table:table-cell>
          <table:table-cell office:value-type="float" office:value="27312" calcext:value-type="float">
            <text:p>27312</text:p>
          </table:table-cell>
          <table:table-cell office:value-type="float" office:value="19910" calcext:value-type="float">
            <text:p>19910</text:p>
          </table:table-cell>
          <table:table-cell office:value-type="float" office:value="29115" calcext:value-type="float">
            <text:p>29115</text:p>
          </table:table-cell>
          <table:table-cell office:value-type="float" office:value="20505" calcext:value-type="float">
            <text:p>20505</text:p>
          </table:table-cell>
          <table:table-cell office:value-type="float" office:value="139445" calcext:value-type="float">
            <text:p>139445</text:p>
          </table:table-cell>
          <table:table-cell office:value-type="float" office:value="128792" calcext:value-type="float">
            <text:p>128792</text:p>
          </table:table-cell>
          <table:table-cell office:value-type="float" office:value="30398" calcext:value-type="float">
            <text:p>30398</text:p>
          </table:table-cell>
          <table:table-cell office:value-type="float" office:value="22077" calcext:value-type="float">
            <text:p>22077</text:p>
          </table:table-cell>
          <table:table-cell office:value-type="float" office:value="176659" calcext:value-type="float">
            <text:p>176659</text:p>
          </table:table-cell>
          <table:table-cell office:value-type="float" office:value="176429" calcext:value-type="float">
            <text:p>176429</text:p>
          </table:table-cell>
          <table:table-cell office:value-type="float" office:value="275248" calcext:value-type="float">
            <text:p>275248</text:p>
          </table:table-cell>
          <table:table-cell office:value-type="float" office:value="275185" calcext:value-type="float">
            <text:p>275185</text:p>
          </table:table-cell>
          <table:table-cell table:number-columns-repeated="101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1846" calcext:value-type="float">
            <text:p>81846</text:p>
          </table:table-cell>
          <table:table-cell office:value-type="float" office:value="66535" calcext:value-type="float">
            <text:p>66535</text:p>
          </table:table-cell>
          <table:table-cell office:value-type="float" office:value="50967" calcext:value-type="float">
            <text:p>50967</text:p>
          </table:table-cell>
          <table:table-cell office:value-type="float" office:value="76516" calcext:value-type="float">
            <text:p>76516</text:p>
          </table:table-cell>
          <table:table-cell office:value-type="float" office:value="52112" calcext:value-type="float">
            <text:p>52112</text:p>
          </table:table-cell>
          <table:table-cell office:value-type="float" office:value="135155" calcext:value-type="float">
            <text:p>135155</text:p>
          </table:table-cell>
          <table:table-cell office:value-type="float" office:value="137243" calcext:value-type="float">
            <text:p>137243</text:p>
          </table:table-cell>
          <table:table-cell office:value-type="float" office:value="69299" calcext:value-type="float">
            <text:p>69299</text:p>
          </table:table-cell>
          <table:table-cell office:value-type="float" office:value="53981" calcext:value-type="float">
            <text:p>53981</text:p>
          </table:table-cell>
          <table:table-cell office:value-type="float" office:value="262056" calcext:value-type="float">
            <text:p>262056</text:p>
          </table:table-cell>
          <table:table-cell office:value-type="float" office:value="260441" calcext:value-type="float">
            <text:p>260441</text:p>
          </table:table-cell>
          <table:table-cell office:value-type="float" office:value="388639" calcext:value-type="float">
            <text:p>388639</text:p>
          </table:table-cell>
          <table:table-cell office:value-type="float" office:value="385815" calcext:value-type="float">
            <text:p>385815</text:p>
          </table:table-cell>
          <table:table-cell table:number-columns-repeated="101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0143" calcext:value-type="float">
            <text:p>160143</text:p>
          </table:table-cell>
          <table:table-cell office:value-type="float" office:value="113558" calcext:value-type="float">
            <text:p>113558</text:p>
          </table:table-cell>
          <table:table-cell office:value-type="float" office:value="90974" calcext:value-type="float">
            <text:p>90974</text:p>
          </table:table-cell>
          <table:table-cell office:value-type="float" office:value="149838" calcext:value-type="float">
            <text:p>149838</text:p>
          </table:table-cell>
          <table:table-cell office:value-type="float" office:value="105776" calcext:value-type="float">
            <text:p>105776</text:p>
          </table:table-cell>
          <table:table-cell office:value-type="float" office:value="129202" calcext:value-type="float">
            <text:p>129202</text:p>
          </table:table-cell>
          <table:table-cell office:value-type="float" office:value="130299" calcext:value-type="float">
            <text:p>130299</text:p>
          </table:table-cell>
          <table:table-cell office:value-type="float" office:value="143657" calcext:value-type="float">
            <text:p>143657</text:p>
          </table:table-cell>
          <table:table-cell office:value-type="float" office:value="130260" calcext:value-type="float">
            <text:p>130260</text:p>
          </table:table-cell>
          <table:table-cell office:value-type="float" office:value="393917" calcext:value-type="float">
            <text:p>393917</text:p>
          </table:table-cell>
          <table:table-cell office:value-type="float" office:value="398805" calcext:value-type="float">
            <text:p>398805</text:p>
          </table:table-cell>
          <table:table-cell office:value-type="float" office:value="711054" calcext:value-type="float">
            <text:p>711054</text:p>
          </table:table-cell>
          <table:table-cell office:value-type="float" office:value="708856" calcext:value-type="float">
            <text:p>708856</text:p>
          </table:table-cell>
          <table:table-cell table:number-columns-repeated="101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88727" calcext:value-type="float">
            <text:p>288727</text:p>
          </table:table-cell>
          <table:table-cell office:value-type="float" office:value="133536" calcext:value-type="float">
            <text:p>133536</text:p>
          </table:table-cell>
          <table:table-cell office:value-type="float" office:value="131711" calcext:value-type="float">
            <text:p>131711</text:p>
          </table:table-cell>
          <table:table-cell office:value-type="float" office:value="257661" calcext:value-type="float">
            <text:p>257661</text:p>
          </table:table-cell>
          <table:table-cell office:value-type="float" office:value="111402" calcext:value-type="float">
            <text:p>111402</text:p>
          </table:table-cell>
          <table:table-cell office:value-type="float" office:value="137866" calcext:value-type="float">
            <text:p>137866</text:p>
          </table:table-cell>
          <table:table-cell office:value-type="float" office:value="137573" calcext:value-type="float">
            <text:p>137573</text:p>
          </table:table-cell>
          <table:table-cell office:value-type="float" office:value="258792" calcext:value-type="float">
            <text:p>258792</text:p>
          </table:table-cell>
          <table:table-cell office:value-type="float" office:value="236935" calcext:value-type="float">
            <text:p>236935</text:p>
          </table:table-cell>
          <table:table-cell office:value-type="float" office:value="332193" calcext:value-type="float">
            <text:p>332193</text:p>
          </table:table-cell>
          <table:table-cell office:value-type="float" office:value="334115" calcext:value-type="float">
            <text:p>334115</text:p>
          </table:table-cell>
          <table:table-cell office:value-type="float" office:value="952718" calcext:value-type="float">
            <text:p>952718</text:p>
          </table:table-cell>
          <table:table-cell office:value-type="float" office:value="944870" calcext:value-type="float">
            <text:p>944870</text:p>
          </table:table-cell>
          <table:table-cell table:number-columns-repeated="1010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23033" calcext:value-type="float">
            <text:p>323033</text:p>
          </table:table-cell>
          <table:table-cell office:value-type="float" office:value="135712" calcext:value-type="float">
            <text:p>135712</text:p>
          </table:table-cell>
          <table:table-cell office:value-type="float" office:value="133410" calcext:value-type="float">
            <text:p>133410</text:p>
          </table:table-cell>
          <table:table-cell office:value-type="float" office:value="307955" calcext:value-type="float">
            <text:p>307955</text:p>
          </table:table-cell>
          <table:table-cell office:value-type="float" office:value="127421" calcext:value-type="float">
            <text:p>127421</text:p>
          </table:table-cell>
          <table:table-cell office:value-type="float" office:value="136023" calcext:value-type="float">
            <text:p>136023</text:p>
          </table:table-cell>
          <table:table-cell office:value-type="float" office:value="135599" calcext:value-type="float">
            <text:p>135599</text:p>
          </table:table-cell>
          <table:table-cell office:value-type="float" office:value="307353" calcext:value-type="float">
            <text:p>307353</text:p>
          </table:table-cell>
          <table:table-cell office:value-type="float" office:value="304392" calcext:value-type="float">
            <text:p>304392</text:p>
          </table:table-cell>
          <table:table-cell office:value-type="float" office:value="332313" calcext:value-type="float">
            <text:p>332313</text:p>
          </table:table-cell>
          <table:table-cell office:value-type="float" office:value="332980" calcext:value-type="float">
            <text:p>332980</text:p>
          </table:table-cell>
          <table:table-cell office:value-type="float" office:value="841259" calcext:value-type="float">
            <text:p>841259</text:p>
          </table:table-cell>
          <table:table-cell office:value-type="float" office:value="836383" calcext:value-type="float">
            <text:p>836383</text:p>
          </table:table-cell>
          <table:table-cell table:number-columns-repeated="1010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25143" calcext:value-type="float">
            <text:p>325143</text:p>
          </table:table-cell>
          <table:table-cell office:value-type="float" office:value="137229" calcext:value-type="float">
            <text:p>137229</text:p>
          </table:table-cell>
          <table:table-cell office:value-type="float" office:value="132209" calcext:value-type="float">
            <text:p>132209</text:p>
          </table:table-cell>
          <table:table-cell office:value-type="float" office:value="311782" calcext:value-type="float">
            <text:p>311782</text:p>
          </table:table-cell>
          <table:table-cell office:value-type="float" office:value="126857" calcext:value-type="float">
            <text:p>126857</text:p>
          </table:table-cell>
          <table:table-cell office:value-type="float" office:value="134922" calcext:value-type="float">
            <text:p>134922</text:p>
          </table:table-cell>
          <table:table-cell office:value-type="float" office:value="132355" calcext:value-type="float">
            <text:p>132355</text:p>
          </table:table-cell>
          <table:table-cell office:value-type="float" office:value="311145" calcext:value-type="float">
            <text:p>311145</text:p>
          </table:table-cell>
          <table:table-cell office:value-type="float" office:value="310391" calcext:value-type="float">
            <text:p>310391</text:p>
          </table:table-cell>
          <table:table-cell office:value-type="float" office:value="329883" calcext:value-type="float">
            <text:p>329883</text:p>
          </table:table-cell>
          <table:table-cell office:value-type="float" office:value="328324" calcext:value-type="float">
            <text:p>328324</text:p>
          </table:table-cell>
          <table:table-cell office:value-type="float" office:value="843948" calcext:value-type="float">
            <text:p>843948</text:p>
          </table:table-cell>
          <table:table-cell office:value-type="float" office:value="841699" calcext:value-type="float">
            <text:p>841699</text:p>
          </table:table-cell>
          <table:table-cell table:number-columns-repeated="1010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317755" calcext:value-type="float">
            <text:p>317755</text:p>
          </table:table-cell>
          <table:table-cell office:value-type="float" office:value="138838" calcext:value-type="float">
            <text:p>138838</text:p>
          </table:table-cell>
          <table:table-cell office:value-type="float" office:value="131152" calcext:value-type="float">
            <text:p>131152</text:p>
          </table:table-cell>
          <table:table-cell office:value-type="float" office:value="312048" calcext:value-type="float">
            <text:p>312048</text:p>
          </table:table-cell>
          <table:table-cell office:value-type="float" office:value="123208" calcext:value-type="float">
            <text:p>123208</text:p>
          </table:table-cell>
          <table:table-cell office:value-type="float" office:value="133676" calcext:value-type="float">
            <text:p>133676</text:p>
          </table:table-cell>
          <table:table-cell office:value-type="float" office:value="129399" calcext:value-type="float">
            <text:p>129399</text:p>
          </table:table-cell>
          <table:table-cell office:value-type="float" office:value="311065" calcext:value-type="float">
            <text:p>311065</text:p>
          </table:table-cell>
          <table:table-cell office:value-type="float" office:value="291472" calcext:value-type="float">
            <text:p>291472</text:p>
          </table:table-cell>
          <table:table-cell office:value-type="float" office:value="336137" calcext:value-type="float">
            <text:p>336137</text:p>
          </table:table-cell>
          <table:table-cell office:value-type="float" office:value="332357" calcext:value-type="float">
            <text:p>332357</text:p>
          </table:table-cell>
          <table:table-cell office:value-type="float" office:value="825361" calcext:value-type="float">
            <text:p>825361</text:p>
          </table:table-cell>
          <table:table-cell office:value-type="float" office:value="810724" calcext:value-type="float">
            <text:p>810724</text:p>
          </table:table-cell>
          <table:table-cell table:number-columns-repeated="1010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315965" calcext:value-type="float">
            <text:p>315965</text:p>
          </table:table-cell>
          <table:table-cell office:value-type="float" office:value="136377" calcext:value-type="float">
            <text:p>136377</text:p>
          </table:table-cell>
          <table:table-cell office:value-type="float" office:value="127529" calcext:value-type="float">
            <text:p>127529</text:p>
          </table:table-cell>
          <table:table-cell office:value-type="float" office:value="312439" calcext:value-type="float">
            <text:p>312439</text:p>
          </table:table-cell>
          <table:table-cell office:value-type="float" office:value="124899" calcext:value-type="float">
            <text:p>124899</text:p>
          </table:table-cell>
          <table:table-cell office:value-type="float" office:value="134671" calcext:value-type="float">
            <text:p>134671</text:p>
          </table:table-cell>
          <table:table-cell office:value-type="float" office:value="129949" calcext:value-type="float">
            <text:p>129949</text:p>
          </table:table-cell>
          <table:table-cell office:value-type="float" office:value="311200" calcext:value-type="float">
            <text:p>311200</text:p>
          </table:table-cell>
          <table:table-cell office:value-type="float" office:value="267164" calcext:value-type="float">
            <text:p>267164</text:p>
          </table:table-cell>
          <table:table-cell office:value-type="float" office:value="331766" calcext:value-type="float">
            <text:p>331766</text:p>
          </table:table-cell>
          <table:table-cell office:value-type="float" office:value="333254" calcext:value-type="float">
            <text:p>333254</text:p>
          </table:table-cell>
          <table:table-cell office:value-type="float" office:value="820829" calcext:value-type="float">
            <text:p>820829</text:p>
          </table:table-cell>
          <table:table-cell office:value-type="float" office:value="811068" calcext:value-type="float">
            <text:p>811068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6-05T23:22:10.110645240</meta:creation-date>
    <meta:generator>LibreOffice/4.3.3.2$Linux_X86_64 LibreOffice_project/430m0$Build-2</meta:generator>
    <dc:date>2017-06-05T23:33:00.009831860</dc:date>
    <dc:creator>Axel Schwenke</dc:creator>
    <meta:editing-duration>PT10M49S</meta:editing-duration>
    <meta:editing-cycles>2</meta:editing-cycles>
    <meta:document-statistic meta:table-count="1" meta:cell-count="165" meta:object-count="0"/>
  </office:meta>
</office:document-meta>
</file>