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08"/>
    <style:style style:name="ce6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109"/>
    <style:style style:name="ce11" style:family="table-cell" style:parent-style-name="Default" style:data-style-name="N110"/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0%writes" table:style-name="ta1">
        <table:shapes>
          <draw:frame draw:z-index="0" draw:style-name="gr1" draw:text-style-name="P1" svg:width="15.999cm" svg:height="8.999cm" svg:x="24.843cm" svg:y="0.07cm">
            <draw:object draw:notify-on-update-of-ranges="'10%writes'.A4:'10%writes'.A4 '10%writes'.A5:'10%writes'.A11 '10%writes'.B3:'10%writes'.B3 '10%writes'.B5:'10%writes'.B11 '10%writes'.E3:'10%writes'.E3 '10%writes'.E5:'10%writes'.E11 '10%writes'.H3:'10%writes'.H3 '10%writes'.H5:'10%writes'.H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4.904cm" svg:y="9.943cm">
            <draw:object draw:notify-on-update-of-ranges="'10%writes'.A4:'10%writes'.A4 '10%writes'.A5:'10%writes'.A11 '10%writes'.B3:'10%writes'.B3 '10%writes'.C5:'10%writes'.C11 '10%writes'.E3:'10%writes'.E3 '10%writes'.F5:'10%writes'.F11 '10%writes'.H3:'10%writes'.H3 '10%writes'.I5:'10%writes'.I1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4.905cm" svg:y="19.486cm">
            <draw:object draw:notify-on-update-of-ranges="'10%writes'.A4:'10%writes'.A4 '10%writes'.A5:'10%writes'.A11 '10%writes'.B3:'10%writes'.B3 '10%writes'.D5:'10%writes'.D11 '10%writes'.E3:'10%writes'.E3 '10%writes'.G5:'10%writes'.G11 '10%writes'.H3:'10%writes'.H3 '10%writes'.J5:'10%writes'.J1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1463" calcext:value-type="float">
            <text:p>11463</text:p>
          </table:table-cell>
          <table:table-cell table:style-name="ce4" office:value-type="float" office:value="677.93" calcext:value-type="float">
            <text:p>678</text:p>
          </table:table-cell>
          <table:table-cell table:style-name="ce4" office:value-type="float" office:value="368.01" calcext:value-type="float">
            <text:p>368</text:p>
          </table:table-cell>
          <table:table-cell table:style-name="ce4" office:value-type="float" office:value="7803.8" calcext:value-type="float">
            <text:p>7804</text:p>
          </table:table-cell>
          <table:table-cell table:style-name="ce4" office:value-type="float" office:value="310.68" calcext:value-type="float">
            <text:p>311</text:p>
          </table:table-cell>
          <table:table-cell table:style-name="ce4" office:value-type="float" office:value="210.56" calcext:value-type="float">
            <text:p>211</text:p>
          </table:table-cell>
          <table:table-cell table:style-name="ce4" office:value-type="float" office:value="7102" calcext:value-type="float">
            <text:p>7102</text:p>
          </table:table-cell>
          <table:table-cell table:style-name="ce4" office:value-type="float" office:value="717.95" calcext:value-type="float">
            <text:p>718</text:p>
          </table:table-cell>
          <table:table-cell table:style-name="ce4" office:value-type="float" office:value="431.4" calcext:value-type="float">
            <text:p>43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21543" calcext:value-type="float">
            <text:p>21543</text:p>
          </table:table-cell>
          <table:table-cell table:style-name="ce4" office:value-type="float" office:value="845.34" calcext:value-type="float">
            <text:p>845</text:p>
          </table:table-cell>
          <table:table-cell table:style-name="ce4" office:value-type="float" office:value="547.2" calcext:value-type="float">
            <text:p>547</text:p>
          </table:table-cell>
          <table:table-cell table:style-name="ce4" office:value-type="float" office:value="16407" calcext:value-type="float">
            <text:p>16407</text:p>
          </table:table-cell>
          <table:table-cell table:style-name="ce4" office:value-type="float" office:value="434.34" calcext:value-type="float">
            <text:p>434</text:p>
          </table:table-cell>
          <table:table-cell table:style-name="ce4" office:value-type="float" office:value="410.95" calcext:value-type="float">
            <text:p>411</text:p>
          </table:table-cell>
          <table:table-cell table:style-name="ce4" office:value-type="float" office:value="15032" calcext:value-type="float">
            <text:p>15032</text:p>
          </table:table-cell>
          <table:table-cell table:style-name="ce4" office:value-type="float" office:value="859.26" calcext:value-type="float">
            <text:p>859</text:p>
          </table:table-cell>
          <table:table-cell table:style-name="ce4" office:value-type="float" office:value="596.93" calcext:value-type="float">
            <text:p>59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39087" calcext:value-type="float">
            <text:p>39087</text:p>
          </table:table-cell>
          <table:table-cell table:style-name="ce4" office:value-type="float" office:value="1645.5" calcext:value-type="float">
            <text:p>1646</text:p>
          </table:table-cell>
          <table:table-cell table:style-name="ce4" office:value-type="float" office:value="695.06" calcext:value-type="float">
            <text:p>695</text:p>
          </table:table-cell>
          <table:table-cell table:style-name="ce4" office:value-type="float" office:value="32980" calcext:value-type="float">
            <text:p>32980</text:p>
          </table:table-cell>
          <table:table-cell table:style-name="ce4" office:value-type="float" office:value="842.53" calcext:value-type="float">
            <text:p>843</text:p>
          </table:table-cell>
          <table:table-cell table:style-name="ce4" office:value-type="float" office:value="696.54" calcext:value-type="float">
            <text:p>697</text:p>
          </table:table-cell>
          <table:table-cell table:style-name="ce4" office:value-type="float" office:value="31219" calcext:value-type="float">
            <text:p>31219</text:p>
          </table:table-cell>
          <table:table-cell table:style-name="ce4" office:value-type="float" office:value="1291.7" calcext:value-type="float">
            <text:p>1292</text:p>
          </table:table-cell>
          <table:table-cell table:style-name="ce4" office:value-type="float" office:value="920.6" calcext:value-type="float">
            <text:p>92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73688" calcext:value-type="float">
            <text:p>73688</text:p>
          </table:table-cell>
          <table:table-cell table:style-name="ce4" office:value-type="float" office:value="3366.1" calcext:value-type="float">
            <text:p>3366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68684" calcext:value-type="float">
            <text:p>68684</text:p>
          </table:table-cell>
          <table:table-cell table:style-name="ce4" office:value-type="float" office:value="1413.7" calcext:value-type="float">
            <text:p>1414</text:p>
          </table:table-cell>
          <table:table-cell table:style-name="ce4" office:value-type="float" office:value="774.34" calcext:value-type="float">
            <text:p>774</text:p>
          </table:table-cell>
          <table:table-cell table:style-name="ce4" office:value-type="float" office:value="67181" calcext:value-type="float">
            <text:p>67181</text:p>
          </table:table-cell>
          <table:table-cell table:style-name="ce4" office:value-type="float" office:value="2195.3" calcext:value-type="float">
            <text:p>2195</text:p>
          </table:table-cell>
          <table:table-cell table:style-name="ce4" office:value-type="float" office:value="1180.7" calcext:value-type="float">
            <text:p>1181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85740" calcext:value-type="float">
            <text:p>85740</text:p>
          </table:table-cell>
          <table:table-cell table:style-name="ce4" office:value-type="float" office:value="6494.2" calcext:value-type="float">
            <text:p>6494</text:p>
          </table:table-cell>
          <table:table-cell table:style-name="ce4" office:value-type="float" office:value="2491.2" calcext:value-type="float">
            <text:p>2491</text:p>
          </table:table-cell>
          <table:table-cell table:style-name="ce4" office:value-type="float" office:value="80845" calcext:value-type="float">
            <text:p>80845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1339.8" calcext:value-type="float">
            <text:p>1340</text:p>
          </table:table-cell>
          <table:table-cell table:style-name="ce4" office:value-type="float" office:value="82033" calcext:value-type="float">
            <text:p>82033</text:p>
          </table:table-cell>
          <table:table-cell table:style-name="ce4" office:value-type="float" office:value="4168" calcext:value-type="float">
            <text:p>4168</text:p>
          </table:table-cell>
          <table:table-cell table:style-name="ce4" office:value-type="float" office:value="2364.9" calcext:value-type="float">
            <text:p>2365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90758" calcext:value-type="float">
            <text:p>90758</text:p>
          </table:table-cell>
          <table:table-cell table:style-name="ce4" office:value-type="float" office:value="12796" calcext:value-type="float">
            <text:p>12796</text:p>
          </table:table-cell>
          <table:table-cell table:style-name="ce4" office:value-type="float" office:value="4619.9" calcext:value-type="float">
            <text:p>4620</text:p>
          </table:table-cell>
          <table:table-cell table:style-name="ce4" office:value-type="float" office:value="85575" calcext:value-type="float">
            <text:p>85575</text:p>
          </table:table-cell>
          <table:table-cell table:style-name="ce4" office:value-type="float" office:value="4171" calcext:value-type="float">
            <text:p>4171</text:p>
          </table:table-cell>
          <table:table-cell table:style-name="ce4" office:value-type="float" office:value="2447.2" calcext:value-type="float">
            <text:p>2447</text:p>
          </table:table-cell>
          <table:table-cell table:style-name="ce4" office:value-type="float" office:value="84135" calcext:value-type="float">
            <text:p>84135</text:p>
          </table:table-cell>
          <table:table-cell table:style-name="ce4" office:value-type="float" office:value="7601.5" calcext:value-type="float">
            <text:p>7602</text:p>
          </table:table-cell>
          <table:table-cell table:style-name="ce4" office:value-type="float" office:value="4571.6" calcext:value-type="float">
            <text:p>4572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91182" calcext:value-type="float">
            <text:p>91182</text:p>
          </table:table-cell>
          <table:table-cell table:style-name="ce4" office:value-type="float" office:value="25122" calcext:value-type="float">
            <text:p>25122</text:p>
          </table:table-cell>
          <table:table-cell table:style-name="ce4" office:value-type="float" office:value="9051.2" calcext:value-type="float">
            <text:p>9051</text:p>
          </table:table-cell>
          <table:table-cell table:style-name="ce4" office:value-type="float" office:value="77636" calcext:value-type="float">
            <text:p>77636</text:p>
          </table:table-cell>
          <table:table-cell table:style-name="ce4" office:value-type="float" office:value="7694.9" calcext:value-type="float">
            <text:p>7695</text:p>
          </table:table-cell>
          <table:table-cell table:style-name="ce4" office:value-type="float" office:value="4789.1" calcext:value-type="float">
            <text:p>4789</text:p>
          </table:table-cell>
          <table:table-cell table:style-name="ce4" office:value-type="float" office:value="84760" calcext:value-type="float">
            <text:p>84760</text:p>
          </table:table-cell>
          <table:table-cell table:style-name="ce4" office:value-type="float" office:value="13597" calcext:value-type="float">
            <text:p>13597</text:p>
          </table:table-cell>
          <table:table-cell table:style-name="ce4" office:value-type="float" office:value="9040.2" calcext:value-type="float">
            <text:p>9040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940859286399721" calcext:value-type="percentage">
            <text:p>-94,1%</text:p>
          </table:table-cell>
          <table:table-cell table:style-name="ce10" table:formula="of:=([.D5]-[.C5])/[.C5]" office:value-type="percentage" office:value="-0.457156343575295" calcext:value-type="percentage">
            <text:p>-45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960188626053974" calcext:value-type="percentage">
            <text:p>-96,0%</text:p>
          </table:table-cell>
          <table:table-cell table:style-name="ce10" table:formula="of:=([.G5]-[.F5])/[.F5]" office:value-type="percentage" office:value="-0.322260847173941" calcext:value-type="percentage">
            <text:p>-32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898908758096311" calcext:value-type="percentage">
            <text:p>-89,9%</text:p>
          </table:table-cell>
          <table:table-cell table:style-name="ce10" table:formula="of:=([.J5]-[.I5])/[.I5]" office:value-type="percentage" office:value="-0.399122501566962" calcext:value-type="percentage">
            <text:p>-39,9%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960760339785545" calcext:value-type="percentage">
            <text:p>-96,1%</text:p>
          </table:table-cell>
          <table:table-cell table:style-name="ce10" table:formula="of:=([.D6]-[.C6])/[.C6]" office:value-type="percentage" office:value="-0.35268649300873" calcext:value-type="percentage">
            <text:p>-35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973527153044432" calcext:value-type="percentage">
            <text:p>-97,4%</text:p>
          </table:table-cell>
          <table:table-cell table:style-name="ce10" table:formula="of:=([.G6]-[.F6])/[.F6]" office:value-type="percentage" office:value="-0.0538518211539347" calcext:value-type="percentage">
            <text:p>-5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942837945715806" calcext:value-type="percentage">
            <text:p>-94,3%</text:p>
          </table:table-cell>
          <table:table-cell table:style-name="ce10" table:formula="of:=([.J6]-[.I6])/[.I6]" office:value-type="percentage" office:value="-0.305297581640016" calcext:value-type="percentage">
            <text:p>-30,5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9579016041139" calcext:value-type="percentage">
            <text:p>-95,8%</text:p>
          </table:table-cell>
          <table:table-cell table:style-name="ce10" table:formula="of:=([.D7]-[.C7])/[.C7]" office:value-type="percentage" office:value="-0.577599513825585" calcext:value-type="percentage">
            <text:p>-57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974453305033354" calcext:value-type="percentage">
            <text:p>-97,4%</text:p>
          </table:table-cell>
          <table:table-cell table:style-name="ce10" table:formula="of:=([.G7]-[.F7])/[.F7]" office:value-type="percentage" office:value="-0.173275729054158" calcext:value-type="percentage">
            <text:p>-17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958624555559115" calcext:value-type="percentage">
            <text:p>-95,9%</text:p>
          </table:table-cell>
          <table:table-cell table:style-name="ce10" table:formula="of:=([.J7]-[.I7])/[.I7]" office:value-type="percentage" office:value="-0.287295811720988" calcext:value-type="percentage">
            <text:p>-28,7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954319563565302" calcext:value-type="percentage">
            <text:p>-95,4%</text:p>
          </table:table-cell>
          <table:table-cell table:style-name="ce10" table:formula="of:=([.D8]-[.C8])/[.C8]" office:value-type="percentage" office:value="-0.616470098927542" calcext:value-type="percentage">
            <text:p>-61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979417331547376" calcext:value-type="percentage">
            <text:p>-97,9%</text:p>
          </table:table-cell>
          <table:table-cell table:style-name="ce10" table:formula="of:=([.G8]-[.F8])/[.F8]" office:value-type="percentage" office:value="-0.452260026879819" calcext:value-type="percentage">
            <text:p>-45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967322606093985" calcext:value-type="percentage">
            <text:p>-96,7%</text:p>
          </table:table-cell>
          <table:table-cell table:style-name="ce10" table:formula="of:=([.J8]-[.I8])/[.I8]" office:value-type="percentage" office:value="-0.462169179610987" calcext:value-type="percentage">
            <text:p>-46,2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924257056216468" calcext:value-type="percentage">
            <text:p>-92,4%</text:p>
          </table:table-cell>
          <table:table-cell table:style-name="ce10" table:formula="of:=([.D9]-[.C9])/[.C9]" office:value-type="percentage" office:value="-0.616396168889163" calcext:value-type="percentage">
            <text:p>-61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973653287154431" calcext:value-type="percentage">
            <text:p>-97,4%</text:p>
          </table:table-cell>
          <table:table-cell table:style-name="ce10" table:formula="of:=([.G9]-[.F9])/[.F9]" office:value-type="percentage" office:value="-0.370985915492958" calcext:value-type="percentage">
            <text:p>-37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949191179159607" calcext:value-type="percentage">
            <text:p>-94,9%</text:p>
          </table:table-cell>
          <table:table-cell table:style-name="ce10" table:formula="of:=([.J9]-[.I9])/[.I9]" office:value-type="percentage" office:value="-0.43260556621881" calcext:value-type="percentage">
            <text:p>-43,3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859009674078318" calcext:value-type="percentage">
            <text:p>-85,9%</text:p>
          </table:table-cell>
          <table:table-cell table:style-name="ce10" table:formula="of:=([.D10]-[.C10])/[.C10]" office:value-type="percentage" office:value="-0.638957486714598" calcext:value-type="percentage">
            <text:p>-63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951259129418639" calcext:value-type="percentage">
            <text:p>-95,1%</text:p>
          </table:table-cell>
          <table:table-cell table:style-name="ce10" table:formula="of:=([.G10]-[.F10])/[.F10]" office:value-type="percentage" office:value="-0.413282186526013" calcext:value-type="percentage">
            <text:p>-41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90965115588043" calcext:value-type="percentage">
            <text:p>-91,0%</text:p>
          </table:table-cell>
          <table:table-cell table:style-name="ce10" table:formula="of:=([.J10]-[.I10])/[.I10]" office:value-type="percentage" office:value="-0.398592383082286" calcext:value-type="percentage">
            <text:p>-39,9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-0.724485095742581" calcext:value-type="percentage">
            <text:p>-72,4%</text:p>
          </table:table-cell>
          <table:table-cell table:style-name="ce10" table:formula="of:=([.D11]-[.C11])/[.C11]" office:value-type="percentage" office:value="-0.639710214154924" calcext:value-type="percentage">
            <text:p>-64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900884898758308" calcext:value-type="percentage">
            <text:p>-90,1%</text:p>
          </table:table-cell>
          <table:table-cell table:style-name="ce10" table:formula="of:=([.G11]-[.F11])/[.F11]" office:value-type="percentage" office:value="-0.377626739788691" calcext:value-type="percentage">
            <text:p>-37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839582350165172" calcext:value-type="percentage">
            <text:p>-84,0%</text:p>
          </table:table-cell>
          <table:table-cell table:style-name="ce10" table:formula="of:=([.J11]-[.I11])/[.I11]" office:value-type="percentage" office:value="-0.335132749871295" calcext:value-type="percentage">
            <text:p>-33,5%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67" calcext:value-type="float">
            <text:p>4,67</text:p>
          </table:table-cell>
          <table:table-cell office:value-type="float" office:value="180.73" calcext:value-type="float">
            <text:p>180,73</text:p>
          </table:table-cell>
          <table:table-cell office:value-type="float" office:value="285.63" calcext:value-type="float">
            <text:p>285,63</text:p>
          </table:table-cell>
          <table:table-cell office:value-type="float" office:value="6.72" calcext:value-type="float">
            <text:p>6,72</text:p>
          </table:table-cell>
          <table:table-cell office:value-type="float" office:value="220.08" calcext:value-type="float">
            <text:p>220,08</text:p>
          </table:table-cell>
          <table:table-cell office:value-type="float" office:value="299.55" calcext:value-type="float">
            <text:p>299,55</text:p>
          </table:table-cell>
          <table:table-cell office:value-type="float" office:value="6.93" calcext:value-type="float">
            <text:p>6,93</text:p>
          </table:table-cell>
          <table:table-cell office:value-type="float" office:value="88.38" calcext:value-type="float">
            <text:p>88,38</text:p>
          </table:table-cell>
          <table:table-cell office:value-type="float" office:value="150.52" calcext:value-type="float">
            <text:p>150,5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97" calcext:value-type="float">
            <text:p>4,97</text:p>
          </table:table-cell>
          <table:table-cell office:value-type="float" office:value="206.92" calcext:value-type="float">
            <text:p>206,92</text:p>
          </table:table-cell>
          <table:table-cell office:value-type="float" office:value="247.92" calcext:value-type="float">
            <text:p>247,92</text:p>
          </table:table-cell>
          <table:table-cell office:value-type="float" office:value="6.33" calcext:value-type="float">
            <text:p>6,33</text:p>
          </table:table-cell>
          <table:table-cell office:value-type="float" office:value="339.89" calcext:value-type="float">
            <text:p>339,89</text:p>
          </table:table-cell>
          <table:table-cell office:value-type="float" office:value="286.23" calcext:value-type="float">
            <text:p>286,23</text:p>
          </table:table-cell>
          <table:table-cell office:value-type="float" office:value="6.52" calcext:value-type="float">
            <text:p>6,52</text:p>
          </table:table-cell>
          <table:table-cell office:value-type="float" office:value="158.71" calcext:value-type="float">
            <text:p>158,71</text:p>
          </table:table-cell>
          <table:table-cell office:value-type="float" office:value="183.62" calcext:value-type="float">
            <text:p>183,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.33" calcext:value-type="float">
            <text:p>5,33</text:p>
          </table:table-cell>
          <table:table-cell office:value-type="float" office:value="216.48" calcext:value-type="float">
            <text:p>216,48</text:p>
          </table:table-cell>
          <table:table-cell office:value-type="float" office:value="350.64" calcext:value-type="float">
            <text:p>350,64</text:p>
          </table:table-cell>
          <table:table-cell office:value-type="float" office:value="6.22" calcext:value-type="float">
            <text:p>6,22</text:p>
          </table:table-cell>
          <table:table-cell office:value-type="float" office:value="334.84" calcext:value-type="float">
            <text:p>334,84</text:p>
          </table:table-cell>
          <table:table-cell office:value-type="float" office:value="388.67" calcext:value-type="float">
            <text:p>388,67</text:p>
          </table:table-cell>
          <table:table-cell office:value-type="float" office:value="6.4" calcext:value-type="float">
            <text:p>6,4</text:p>
          </table:table-cell>
          <table:table-cell office:value-type="float" office:value="200.39" calcext:value-type="float">
            <text:p>200,39</text:p>
          </table:table-cell>
          <table:table-cell office:value-type="float" office:value="300.63" calcext:value-type="float">
            <text:p>300,63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49" calcext:value-type="float">
            <text:p>4,49</text:p>
          </table:table-cell>
          <table:table-cell office:value-type="float" office:value="209.97" calcext:value-type="float">
            <text:p>209,97</text:p>
          </table:table-cell>
          <table:table-cell office:value-type="float" office:value="375.29" calcext:value-type="float">
            <text:p>375,29</text:p>
          </table:table-cell>
          <table:table-cell office:value-type="float" office:value="5.55" calcext:value-type="float">
            <text:p>5,55</text:p>
          </table:table-cell>
          <table:table-cell office:value-type="float" office:value="367.29" calcext:value-type="float">
            <text:p>367,29</text:p>
          </table:table-cell>
          <table:table-cell office:value-type="float" office:value="568.43" calcext:value-type="float">
            <text:p>568,43</text:p>
          </table:table-cell>
          <table:table-cell office:value-type="float" office:value="5.65" calcext:value-type="float">
            <text:p>5,65</text:p>
          </table:table-cell>
          <table:table-cell office:value-type="float" office:value="225.07" calcext:value-type="float">
            <text:p>225,07</text:p>
          </table:table-cell>
          <table:table-cell office:value-type="float" office:value="363.89" calcext:value-type="float">
            <text:p>363,89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.06" calcext:value-type="float">
            <text:p>10,06</text:p>
          </table:table-cell>
          <table:table-cell office:value-type="float" office:value="238.24" calcext:value-type="float">
            <text:p>238,24</text:p>
          </table:table-cell>
          <table:table-cell office:value-type="float" office:value="370.82" calcext:value-type="float">
            <text:p>370,82</text:p>
          </table:table-cell>
          <table:table-cell office:value-type="float" office:value="10.98" calcext:value-type="float">
            <text:p>10,98</text:p>
          </table:table-cell>
          <table:table-cell office:value-type="float" office:value="400.6" calcext:value-type="float">
            <text:p>400,6</text:p>
          </table:table-cell>
          <table:table-cell office:value-type="float" office:value="617.02" calcext:value-type="float">
            <text:p>617,02</text:p>
          </table:table-cell>
          <table:table-cell office:value-type="float" office:value="10.98" calcext:value-type="float">
            <text:p>10,98</text:p>
          </table:table-cell>
          <table:table-cell office:value-type="float" office:value="257.53" calcext:value-type="float">
            <text:p>257,53</text:p>
          </table:table-cell>
          <table:table-cell office:value-type="float" office:value="386.58" calcext:value-type="float">
            <text:p>386,58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.75" calcext:value-type="float">
            <text:p>20,75</text:p>
          </table:table-cell>
          <table:table-cell office:value-type="float" office:value="237.11" calcext:value-type="float">
            <text:p>237,11</text:p>
          </table:table-cell>
          <table:table-cell office:value-type="float" office:value="408.34" calcext:value-type="float">
            <text:p>408,34</text:p>
          </table:table-cell>
          <table:table-cell office:value-type="float" office:value="24.07" calcext:value-type="float">
            <text:p>24,07</text:p>
          </table:table-cell>
          <table:table-cell office:value-type="float" office:value="434.97" calcext:value-type="float">
            <text:p>434,97</text:p>
          </table:table-cell>
          <table:table-cell office:value-type="float" office:value="691.76" calcext:value-type="float">
            <text:p>691,76</text:p>
          </table:table-cell>
          <table:table-cell office:value-type="float" office:value="23.54" calcext:value-type="float">
            <text:p>23,54</text:p>
          </table:table-cell>
          <table:table-cell office:value-type="float" office:value="359.13" calcext:value-type="float">
            <text:p>359,13</text:p>
          </table:table-cell>
          <table:table-cell office:value-type="float" office:value="480.56" calcext:value-type="float">
            <text:p>480,56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2.42" calcext:value-type="float">
            <text:p>52,42</text:p>
          </table:table-cell>
          <table:table-cell office:value-type="float" office:value="238.32" calcext:value-type="float">
            <text:p>238,32</text:p>
          </table:table-cell>
          <table:table-cell office:value-type="float" office:value="413.39" calcext:value-type="float">
            <text:p>413,39</text:p>
          </table:table-cell>
          <table:table-cell office:value-type="float" office:value="65.55" calcext:value-type="float">
            <text:p>65,55</text:p>
          </table:table-cell>
          <table:table-cell office:value-type="float" office:value="669.36" calcext:value-type="float">
            <text:p>669,36</text:p>
          </table:table-cell>
          <table:table-cell office:value-type="float" office:value="821.94" calcext:value-type="float">
            <text:p>821,94</text:p>
          </table:table-cell>
          <table:table-cell office:value-type="float" office:value="59.64" calcext:value-type="float">
            <text:p>59,64</text:p>
          </table:table-cell>
          <table:table-cell office:value-type="float" office:value="456.99" calcext:value-type="float">
            <text:p>456,99</text:p>
          </table:table-cell>
          <table:table-cell office:value-type="float" office:value="556.14" calcext:value-type="float">
            <text:p>556,14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37.7002141327623" calcext:value-type="percentage">
            <text:p>+3770,0%</text:p>
          </table:table-cell>
          <table:table-cell table:style-name="ce11" table:formula="of:=([.D31]-[.C31])/[.C31]" office:value-type="percentage" office:value="0.580423836662425" calcext:value-type="percentage">
            <text:p>+58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31.75" calcext:value-type="percentage">
            <text:p>+3175,0%</text:p>
          </table:table-cell>
          <table:table-cell table:style-name="ce11" table:formula="of:=([.G31]-[.F31])/[.F31]" office:value-type="percentage" office:value="0.361095965103599" calcext:value-type="percentage">
            <text:p>+36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11.7532467532468" calcext:value-type="percentage">
            <text:p>+1175,3%</text:p>
          </table:table-cell>
          <table:table-cell table:style-name="ce11" table:formula="of:=([.J31]-[.I31])/[.I31]" office:value-type="percentage" office:value="0.703100248925096" calcext:value-type="percentage">
            <text:p>+70,3%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40.6338028169014" calcext:value-type="percentage">
            <text:p>+4063,4%</text:p>
          </table:table-cell>
          <table:table-cell table:style-name="ce11" table:formula="of:=([.D32]-[.C32])/[.C32]" office:value-type="percentage" office:value="0.19814421032283" calcext:value-type="percentage">
            <text:p>+19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52.695102685624" calcext:value-type="percentage">
            <text:p>+5269,5%</text:p>
          </table:table-cell>
          <table:table-cell table:style-name="ce11" table:formula="of:=([.G32]-[.F32])/[.F32]" office:value-type="percentage" office:value="-0.157874606490335" calcext:value-type="percentage">
            <text:p>-15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23.3420245398773" calcext:value-type="percentage">
            <text:p>+2334,2%</text:p>
          </table:table-cell>
          <table:table-cell table:style-name="ce11" table:formula="of:=([.J32]-[.I32])/[.I32]" office:value-type="percentage" office:value="0.156952933022494" calcext:value-type="percentage">
            <text:p>+15,7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39.6153846153846" calcext:value-type="percentage">
            <text:p>+3961,5%</text:p>
          </table:table-cell>
          <table:table-cell table:style-name="ce11" table:formula="of:=([.D33]-[.C33])/[.C33]" office:value-type="percentage" office:value="0.619733924611973" calcext:value-type="percentage">
            <text:p>+62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52.8327974276527" calcext:value-type="percentage">
            <text:p>+5283,3%</text:p>
          </table:table-cell>
          <table:table-cell table:style-name="ce11" table:formula="of:=([.G33]-[.F33])/[.F33]" office:value-type="percentage" office:value="0.160763349659539" calcext:value-type="percentage">
            <text:p>+16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30.3109375" calcext:value-type="percentage">
            <text:p>+3031,1%</text:p>
          </table:table-cell>
          <table:table-cell table:style-name="ce11" table:formula="of:=([.J33]-[.I33])/[.I33]" office:value-type="percentage" office:value="0.500224562103897" calcext:value-type="percentage">
            <text:p>+50,0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45.7639198218263" calcext:value-type="percentage">
            <text:p>+4576,4%</text:p>
          </table:table-cell>
          <table:table-cell table:style-name="ce11" table:formula="of:=([.D34]-[.C34])/[.C34]" office:value-type="percentage" office:value="0.787350573891508" calcext:value-type="percentage">
            <text:p>+78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65.1783783783784" calcext:value-type="percentage">
            <text:p>+6517,8%</text:p>
          </table:table-cell>
          <table:table-cell table:style-name="ce11" table:formula="of:=([.G34]-[.F34])/[.F34]" office:value-type="percentage" office:value="0.547632660840208" calcext:value-type="percentage">
            <text:p>+54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38.8353982300885" calcext:value-type="percentage">
            <text:p>+3883,5%</text:p>
          </table:table-cell>
          <table:table-cell table:style-name="ce11" table:formula="of:=([.J34]-[.I34])/[.I34]" office:value-type="percentage" office:value="0.616785888834585" calcext:value-type="percentage">
            <text:p>+61,7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22.6819085487078" calcext:value-type="percentage">
            <text:p>+2268,2%</text:p>
          </table:table-cell>
          <table:table-cell table:style-name="ce11" table:formula="of:=([.D35]-[.C35])/[.C35]" office:value-type="percentage" office:value="0.556497649429147" calcext:value-type="percentage">
            <text:p>+55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35.4845173041894" calcext:value-type="percentage">
            <text:p>+3548,5%</text:p>
          </table:table-cell>
          <table:table-cell table:style-name="ce11" table:formula="of:=([.G35]-[.F35])/[.F35]" office:value-type="percentage" office:value="0.540239640539191" calcext:value-type="percentage">
            <text:p>+54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22.4544626593807" calcext:value-type="percentage">
            <text:p>+2245,4%</text:p>
          </table:table-cell>
          <table:table-cell table:style-name="ce11" table:formula="of:=([.J35]-[.I35])/[.I35]" office:value-type="percentage" office:value="0.501106667184406" calcext:value-type="percentage">
            <text:p>+50,1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10.4269879518072" calcext:value-type="percentage">
            <text:p>+1042,7%</text:p>
          </table:table-cell>
          <table:table-cell table:style-name="ce11" table:formula="of:=([.D36]-[.C36])/[.C36]" office:value-type="percentage" office:value="0.722154274387415" calcext:value-type="percentage">
            <text:p>+72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17.0710427918571" calcext:value-type="percentage">
            <text:p>+1707,1%</text:p>
          </table:table-cell>
          <table:table-cell table:style-name="ce11" table:formula="of:=([.G36]-[.F36])/[.F36]" office:value-type="percentage" office:value="0.590362553739338" calcext:value-type="percentage">
            <text:p>+59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14.2561597281223" calcext:value-type="percentage">
            <text:p>+1425,6%</text:p>
          </table:table-cell>
          <table:table-cell table:style-name="ce11" table:formula="of:=([.J36]-[.I36])/[.I36]" office:value-type="percentage" office:value="0.338122685378554" calcext:value-type="percentage">
            <text:p>+33,8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3.5463563525372" calcext:value-type="percentage">
            <text:p>+354,6%</text:p>
          </table:table-cell>
          <table:table-cell table:style-name="ce11" table:formula="of:=([.D37]-[.C37])/[.C37]" office:value-type="percentage" office:value="0.734600537092984" calcext:value-type="percentage">
            <text:p>+73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9.21144164759726" calcext:value-type="percentage">
            <text:p>+921,1%</text:p>
          </table:table-cell>
          <table:table-cell table:style-name="ce11" table:formula="of:=([.G37]-[.F37])/[.F37]" office:value-type="percentage" office:value="0.227949085693797" calcext:value-type="percentage">
            <text:p>+22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6.66247484909457" calcext:value-type="percentage">
            <text:p>+666,2%</text:p>
          </table:table-cell>
          <table:table-cell table:style-name="ce11" table:formula="of:=([.J37]-[.I37])/[.I37]" office:value-type="percentage" office:value="0.216963172060658" calcext:value-type="percentage">
            <text:p>+21,7%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table:style-name="ce8" office:value-type="float" office:value="1" calcext:value-type="float">
            <text:p>1,00</text:p>
          </table:table-cell>
          <table:table-cell table:number-columns-repeated="3" table:style-name="ce8" office:value-type="string" calcext:value-type="string">
            <text:p>---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,00</text:p>
          </table:table-cell>
          <table:table-cell table:style-name="ce8" office:value-type="float" office:value="1.0001" calcext:value-type="float">
            <text:p>1,00</text:p>
          </table:table-cell>
          <table:table-cell table:number-columns-repeated="2" table:style-name="ce8" office:value-type="float" office:value="1" calcext:value-type="float">
            <text:p>1,00</text:p>
          </table:table-cell>
          <table:table-cell table:number-columns-repeated="3" table:style-name="ce8" office:value-type="string" calcext:value-type="string">
            <text:p>---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1.0003" calcext:value-type="float">
            <text:p>1,00</text:p>
          </table:table-cell>
          <table:table-cell table:style-name="ce8" office:value-type="float" office:value="1.0157" calcext:value-type="float">
            <text:p>1,02</text:p>
          </table:table-cell>
          <table:table-cell table:style-name="ce8" office:value-type="float" office:value="1.294" calcext:value-type="float">
            <text:p>1,29</text:p>
          </table:table-cell>
          <table:table-cell table:style-name="ce8" office:value-type="float" office:value="1.0008" calcext:value-type="float">
            <text:p>1,00</text:p>
          </table:table-cell>
          <table:table-cell table:style-name="ce8" office:value-type="float" office:value="1.0026" calcext:value-type="float">
            <text:p>1,00</text:p>
          </table:table-cell>
          <table:table-cell table:style-name="ce8" office:value-type="float" office:value="1.1337" calcext:value-type="float">
            <text:p>1,13</text:p>
          </table:table-cell>
          <table:table-cell table:number-columns-repeated="3" table:style-name="ce8" office:value-type="string" calcext:value-type="string">
            <text:p>---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1.0027" calcext:value-type="float">
            <text:p>1,00</text:p>
          </table:table-cell>
          <table:table-cell table:style-name="ce8" office:value-type="float" office:value="1.3225" calcext:value-type="float">
            <text:p>1,32</text:p>
          </table:table-cell>
          <table:table-cell table:style-name="ce8" office:value-type="float" office:value="2.5231" calcext:value-type="float">
            <text:p>2,52</text:p>
          </table:table-cell>
          <table:table-cell table:style-name="ce8" office:value-type="float" office:value="1.0031" calcext:value-type="float">
            <text:p>1,00</text:p>
          </table:table-cell>
          <table:table-cell table:style-name="ce8" office:value-type="float" office:value="1.0722" calcext:value-type="float">
            <text:p>1,07</text:p>
          </table:table-cell>
          <table:table-cell table:style-name="ce8" office:value-type="float" office:value="1.6864" calcext:value-type="float">
            <text:p>1,69</text:p>
          </table:table-cell>
          <table:table-cell table:number-columns-repeated="3" table:style-name="ce8" office:value-type="string" calcext:value-type="string">
            <text:p>---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office:value-type="float" office:value="1.0099" calcext:value-type="float">
            <text:p>1,01</text:p>
          </table:table-cell>
          <table:table-cell table:style-name="ce8" office:value-type="float" office:value="1.9353" calcext:value-type="float">
            <text:p>1,94</text:p>
          </table:table-cell>
          <table:table-cell table:style-name="ce8" office:value-type="float" office:value="5.0601" calcext:value-type="float">
            <text:p>5,06</text:p>
          </table:table-cell>
          <table:table-cell table:style-name="ce8" office:value-type="float" office:value="1.0111" calcext:value-type="float">
            <text:p>1,01</text:p>
          </table:table-cell>
          <table:table-cell table:style-name="ce8" office:value-type="float" office:value="1.5204" calcext:value-type="float">
            <text:p>1,52</text:p>
          </table:table-cell>
          <table:table-cell table:style-name="ce8" office:value-type="float" office:value="3.1456" calcext:value-type="float">
            <text:p>3,15</text:p>
          </table:table-cell>
          <table:table-cell table:number-columns-repeated="3" table:style-name="ce8" office:value-type="string" calcext:value-type="string">
            <text:p>---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" office:value-type="float" office:value="1.0515" calcext:value-type="float">
            <text:p>1,05</text:p>
          </table:table-cell>
          <table:table-cell table:style-name="ce8" office:value-type="float" office:value="2.6701" calcext:value-type="float">
            <text:p>2,67</text:p>
          </table:table-cell>
          <table:table-cell table:style-name="ce8" office:value-type="float" office:value="10.432" calcext:value-type="float">
            <text:p>10,43</text:p>
          </table:table-cell>
          <table:table-cell table:style-name="ce8" office:value-type="float" office:value="1.0511" calcext:value-type="float">
            <text:p>1,05</text:p>
          </table:table-cell>
          <table:table-cell table:style-name="ce8" office:value-type="float" office:value="2.1106" calcext:value-type="float">
            <text:p>2,11</text:p>
          </table:table-cell>
          <table:table-cell table:style-name="ce8" office:value-type="float" office:value="6.1297" calcext:value-type="float">
            <text:p>6,13</text:p>
          </table:table-cell>
          <table:table-cell table:number-columns-repeated="3" table:style-name="ce8" office:value-type="string" calcext:value-type="string">
            <text:p>---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8" office:value-type="float" office:value="1.2937" calcext:value-type="float">
            <text:p>1,29</text:p>
          </table:table-cell>
          <table:table-cell table:style-name="ce8" office:value-type="float" office:value="4.2914" calcext:value-type="float">
            <text:p>4,29</text:p>
          </table:table-cell>
          <table:table-cell table:style-name="ce8" office:value-type="float" office:value="20.224" calcext:value-type="float">
            <text:p>20,22</text:p>
          </table:table-cell>
          <table:table-cell table:style-name="ce8" office:value-type="float" office:value="1.2402" calcext:value-type="float">
            <text:p>1,24</text:p>
          </table:table-cell>
          <table:table-cell table:style-name="ce8" office:value-type="float" office:value="2.2849" calcext:value-type="float">
            <text:p>2,28</text:p>
          </table:table-cell>
          <table:table-cell table:style-name="ce8" office:value-type="float" office:value="12.383" calcext:value-type="float">
            <text:p>12,38</text:p>
          </table:table-cell>
          <table:table-cell table:number-columns-repeated="3" table:style-name="ce8" office:value-type="string" calcext:value-type="string">
            <text:p>---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108.97" calcext:value-type="float">
            <text:p>108,97</text:p>
          </table:table-cell>
          <table:table-cell table:style-name="ce8" office:value-type="float" office:value="0.9596" calcext:value-type="float">
            <text:p>0,96</text:p>
          </table:table-cell>
          <table:table-cell table:style-name="ce8" office:value-type="float" office:value="0.9537" calcext:value-type="float">
            <text:p>0,95</text:p>
          </table:table-cell>
          <table:table-cell table:style-name="ce8" office:value-type="float" office:value="74.343" calcext:value-type="float">
            <text:p>74,34</text:p>
          </table:table-cell>
          <table:table-cell table:style-name="ce12" office:value-type="float" office:value="0.4763" calcext:value-type="float">
            <text:p>0,48</text:p>
          </table:table-cell>
          <table:table-cell table:style-name="ce12" office:value-type="float" office:value="0.469" calcext:value-type="float">
            <text:p>0,47</text:p>
          </table:table-cell>
          <table:table-cell table:style-name="ce8" office:value-type="float" office:value="57.285" calcext:value-type="float">
            <text:p>57,29</text:p>
          </table:table-cell>
          <table:table-cell table:style-name="ce8" office:value-type="float" office:value="0.9673" calcext:value-type="float">
            <text:p>0,97</text:p>
          </table:table-cell>
          <table:table-cell table:style-name="ce8" office:value-type="float" office:value="0.9659" calcext:value-type="float">
            <text:p>0,97</text:p>
          </table:table-cell>
          <table:table-cell/>
          <table:table-cell table:style-name="ce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171.33" calcext:value-type="float">
            <text:p>171,33</text:p>
          </table:table-cell>
          <table:table-cell table:style-name="ce8" office:value-type="float" office:value="0.9783" calcext:value-type="float">
            <text:p>0,98</text:p>
          </table:table-cell>
          <table:table-cell table:style-name="ce8" office:value-type="float" office:value="0.9676" calcext:value-type="float">
            <text:p>0,97</text:p>
          </table:table-cell>
          <table:table-cell table:style-name="ce8" office:value-type="float" office:value="117.47" calcext:value-type="float">
            <text:p>117,47</text:p>
          </table:table-cell>
          <table:table-cell table:style-name="ce12" office:value-type="float" office:value="0.5201" calcext:value-type="float">
            <text:p>0,52</text:p>
          </table:table-cell>
          <table:table-cell table:style-name="ce12" office:value-type="float" office:value="0.4951" calcext:value-type="float">
            <text:p>0,50</text:p>
          </table:table-cell>
          <table:table-cell table:style-name="ce8" office:value-type="float" office:value="96.485" calcext:value-type="float">
            <text:p>96,49</text:p>
          </table:table-cell>
          <table:table-cell table:style-name="ce8" office:value-type="float" office:value="0.9555" calcext:value-type="float">
            <text:p>0,96</text:p>
          </table:table-cell>
          <table:table-cell table:style-name="ce8" office:value-type="float" office:value="0.9769" calcext:value-type="float">
            <text:p>0,9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224.46" calcext:value-type="float">
            <text:p>224,46</text:p>
          </table:table-cell>
          <table:table-cell table:style-name="ce8" office:value-type="float" office:value="1.9421" calcext:value-type="float">
            <text:p>1,94</text:p>
          </table:table-cell>
          <table:table-cell table:style-name="ce8" office:value-type="float" office:value="1.2564" calcext:value-type="float">
            <text:p>1,26</text:p>
          </table:table-cell>
          <table:table-cell table:style-name="ce8" office:value-type="float" office:value="192.32" calcext:value-type="float">
            <text:p>192,32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0.9027" calcext:value-type="float">
            <text:p>0,90</text:p>
          </table:table-cell>
          <table:table-cell table:style-name="ce8" office:value-type="float" office:value="163.89" calcext:value-type="float">
            <text:p>163,89</text:p>
          </table:table-cell>
          <table:table-cell table:style-name="ce8" office:value-type="float" office:value="1.8663" calcext:value-type="float">
            <text:p>1,87</text:p>
          </table:table-cell>
          <table:table-cell table:style-name="ce8" office:value-type="float" office:value="1.622" calcext:value-type="float">
            <text:p>1,6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322.8" calcext:value-type="float">
            <text:p>322,80</text:p>
          </table:table-cell>
          <table:table-cell table:style-name="ce8" office:value-type="float" office:value="3.8823" calcext:value-type="float">
            <text:p>3,88</text:p>
          </table:table-cell>
          <table:table-cell table:style-name="ce8" office:value-type="float" office:value="2.4348" calcext:value-type="float">
            <text:p>2,43</text:p>
          </table:table-cell>
          <table:table-cell table:style-name="ce8" office:value-type="float" office:value="306.51" calcext:value-type="float">
            <text:p>306,51</text:p>
          </table:table-cell>
          <table:table-cell table:style-name="ce8" office:value-type="float" office:value="1.9851" calcext:value-type="float">
            <text:p>1,99</text:p>
          </table:table-cell>
          <table:table-cell table:style-name="ce8" office:value-type="float" office:value="1.5744" calcext:value-type="float">
            <text:p>1,57</text:p>
          </table:table-cell>
          <table:table-cell table:style-name="ce8" office:value-type="float" office:value="266.2" calcext:value-type="float">
            <text:p>266,20</text:p>
          </table:table-cell>
          <table:table-cell table:style-name="ce8" office:value-type="float" office:value="3.651" calcext:value-type="float">
            <text:p>3,65</text:p>
          </table:table-cell>
          <table:table-cell table:style-name="ce8" office:value-type="float" office:value="2.4905" calcext:value-type="float">
            <text:p>2,49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office:value-type="float" office:value="324.68" calcext:value-type="float">
            <text:p>324,68</text:p>
          </table:table-cell>
          <table:table-cell table:style-name="ce8" office:value-type="float" office:value="7.6537" calcext:value-type="float">
            <text:p>7,65</text:p>
          </table:table-cell>
          <table:table-cell table:style-name="ce8" office:value-type="float" office:value="4.845" calcext:value-type="float">
            <text:p>4,85</text:p>
          </table:table-cell>
          <table:table-cell table:style-name="ce8" office:value-type="float" office:value="305.36" calcext:value-type="float">
            <text:p>305,36</text:p>
          </table:table-cell>
          <table:table-cell table:style-name="ce8" office:value-type="float" office:value="3.807" calcext:value-type="float">
            <text:p>3,81</text:p>
          </table:table-cell>
          <table:table-cell table:style-name="ce8" office:value-type="float" office:value="2.9745" calcext:value-type="float">
            <text:p>2,97</text:p>
          </table:table-cell>
          <table:table-cell table:style-name="ce8" office:value-type="float" office:value="282.94" calcext:value-type="float">
            <text:p>282,94</text:p>
          </table:table-cell>
          <table:table-cell table:style-name="ce8" office:value-type="float" office:value="7.1031" calcext:value-type="float">
            <text:p>7,10</text:p>
          </table:table-cell>
          <table:table-cell table:style-name="ce8" office:value-type="float" office:value="4.8625" calcext:value-type="float">
            <text:p>4,86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" office:value-type="float" office:value="325.96" calcext:value-type="float">
            <text:p>325,96</text:p>
          </table:table-cell>
          <table:table-cell table:style-name="ce8" office:value-type="float" office:value="15.147" calcext:value-type="float">
            <text:p>15,15</text:p>
          </table:table-cell>
          <table:table-cell table:style-name="ce8" office:value-type="float" office:value="9.9039" calcext:value-type="float">
            <text:p>9,90</text:p>
          </table:table-cell>
          <table:table-cell table:style-name="ce8" office:value-type="float" office:value="315.86" calcext:value-type="float">
            <text:p>315,86</text:p>
          </table:table-cell>
          <table:table-cell table:style-name="ce8" office:value-type="float" office:value="7.4163" calcext:value-type="float">
            <text:p>7,42</text:p>
          </table:table-cell>
          <table:table-cell table:style-name="ce8" office:value-type="float" office:value="5.5176" calcext:value-type="float">
            <text:p>5,52</text:p>
          </table:table-cell>
          <table:table-cell table:style-name="ce8" office:value-type="float" office:value="282.65" calcext:value-type="float">
            <text:p>282,65</text:p>
          </table:table-cell>
          <table:table-cell table:style-name="ce8" office:value-type="float" office:value="13.357" calcext:value-type="float">
            <text:p>13,36</text:p>
          </table:table-cell>
          <table:table-cell table:style-name="ce8" office:value-type="float" office:value="9.4299" calcext:value-type="float">
            <text:p>9,43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8" office:value-type="float" office:value="324.65" calcext:value-type="float">
            <text:p>324,65</text:p>
          </table:table-cell>
          <table:table-cell table:style-name="ce8" office:value-type="float" office:value="29.555" calcext:value-type="float">
            <text:p>29,56</text:p>
          </table:table-cell>
          <table:table-cell table:style-name="ce8" office:value-type="float" office:value="19.023" calcext:value-type="float">
            <text:p>19,02</text:p>
          </table:table-cell>
          <table:table-cell table:style-name="ce8" office:value-type="float" office:value="293.27" calcext:value-type="float">
            <text:p>293,27</text:p>
          </table:table-cell>
          <table:table-cell table:style-name="ce8" office:value-type="float" office:value="13.668" calcext:value-type="float">
            <text:p>13,67</text:p>
          </table:table-cell>
          <table:table-cell table:style-name="ce8" office:value-type="float" office:value="10.559" calcext:value-type="float">
            <text:p>10,56</text:p>
          </table:table-cell>
          <table:table-cell table:style-name="ce8" office:value-type="float" office:value="287.35" calcext:value-type="float">
            <text:p>287,35</text:p>
          </table:table-cell>
          <table:table-cell table:style-name="ce8" office:value-type="float" office:value="25.659" calcext:value-type="float">
            <text:p>25,66</text:p>
          </table:table-cell>
          <table:table-cell table:style-name="ce8" office:value-type="float" office:value="17.886" calcext:value-type="float">
            <text:p>17,89</text:p>
          </table:table-cell>
          <table:table-cell table:number-columns-repeated="2"/>
        </table:table-row>
      </table:table>
      <table:table table:name="22%writes" table:style-name="ta1">
        <table:shapes>
          <draw:frame draw:z-index="0" draw:style-name="gr1" draw:text-style-name="P1" svg:width="15.999cm" svg:height="8.999cm" svg:x="24.837cm" svg:y="0.001cm">
            <draw:object draw:notify-on-update-of-ranges="'10%writes'.A5:'10%writes'.A11 '10%writes'.B3:'10%writes'.B3 '22%writes'.B5:'22%writes'.B11 '10%writes'.E3:'10%writes'.E3 '22%writes'.E5:'22%writes'.E11 '10%writes'.H3:'10%writes'.H3 '22%writes'.H5:'22%writes'.H1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999cm" svg:height="8.999cm" svg:x="24.837cm" svg:y="9.484cm">
            <draw:object draw:notify-on-update-of-ranges="'10%writes'.A5:'10%writes'.A11 '10%writes'.B3:'10%writes'.B3 '22%writes'.C5:'22%writes'.C11 '10%writes'.E3:'10%writes'.E3 '22%writes'.F5:'22%writes'.F11 '10%writes'.H3:'10%writes'.H3 '22%writes'.I5:'22%writes'.I1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5.999cm" svg:height="8.999cm" svg:x="24.837cm" svg:y="18.966cm">
            <draw:object draw:notify-on-update-of-ranges="'10%writes'.A5:'10%writes'.A11 '10%writes'.B3:'10%writes'.B3 '22%writes'.D5:'22%writes'.D11 '10%writes'.E3:'10%writes'.E3 '22%writes'.G5:'22%writes'.G11 '10%writes'.H3:'10%writes'.H3 '22%writes'.J5:'22%writes'.J1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9" table:default-cell-style-name="ce8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9565.5" calcext:value-type="float">
            <text:p>9566</text:p>
          </table:table-cell>
          <table:table-cell table:style-name="ce4" office:value-type="float" office:value="370.06" calcext:value-type="float">
            <text:p>370</text:p>
          </table:table-cell>
          <table:table-cell table:style-name="ce4" office:value-type="float" office:value="191.5" calcext:value-type="float">
            <text:p>192</text:p>
          </table:table-cell>
          <table:table-cell table:style-name="ce4" office:value-type="float" office:value="5922.8" calcext:value-type="float">
            <text:p>5923</text:p>
          </table:table-cell>
          <table:table-cell table:style-name="ce4" office:value-type="float" office:value="176.51" calcext:value-type="float">
            <text:p>177</text:p>
          </table:table-cell>
          <table:table-cell table:style-name="ce4" office:value-type="float" office:value="133.04" calcext:value-type="float">
            <text:p>133</text:p>
          </table:table-cell>
          <table:table-cell table:style-name="ce4" office:value-type="float" office:value="5437.1" calcext:value-type="float">
            <text:p>5437</text:p>
          </table:table-cell>
          <table:table-cell table:style-name="ce4" office:value-type="float" office:value="324.2" calcext:value-type="float">
            <text:p>324</text:p>
          </table:table-cell>
          <table:table-cell table:style-name="ce4" office:value-type="float" office:value="206.28" calcext:value-type="float">
            <text:p>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8429" calcext:value-type="float">
            <text:p>18429</text:p>
          </table:table-cell>
          <table:table-cell table:style-name="ce4" office:value-type="float" office:value="383.28" calcext:value-type="float">
            <text:p>383</text:p>
          </table:table-cell>
          <table:table-cell table:style-name="ce4" office:value-type="float" office:value="251.86" calcext:value-type="float">
            <text:p>252</text:p>
          </table:table-cell>
          <table:table-cell table:style-name="ce4" office:value-type="float" office:value="11644" calcext:value-type="float">
            <text:p>11644</text:p>
          </table:table-cell>
          <table:table-cell table:style-name="ce4" office:value-type="float" office:value="204.27" calcext:value-type="float">
            <text:p>204</text:p>
          </table:table-cell>
          <table:table-cell table:style-name="ce4" office:value-type="float" office:value="174.52" calcext:value-type="float">
            <text:p>175</text:p>
          </table:table-cell>
          <table:table-cell table:style-name="ce4" office:value-type="float" office:value="10980" calcext:value-type="float">
            <text:p>10980</text:p>
          </table:table-cell>
          <table:table-cell table:style-name="ce4" office:value-type="float" office:value="339.29" calcext:value-type="float">
            <text:p>339</text:p>
          </table:table-cell>
          <table:table-cell table:style-name="ce4" office:value-type="float" office:value="258.07" calcext:value-type="float">
            <text:p>2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34520" calcext:value-type="float">
            <text:p>34520</text:p>
          </table:table-cell>
          <table:table-cell table:style-name="ce4" office:value-type="float" office:value="740.47" calcext:value-type="float">
            <text:p>740</text:p>
          </table:table-cell>
          <table:table-cell table:style-name="ce4" office:value-type="float" office:value="304.03" calcext:value-type="float">
            <text:p>304</text:p>
          </table:table-cell>
          <table:table-cell table:style-name="ce4" office:value-type="float" office:value="24903" calcext:value-type="float">
            <text:p>24903</text:p>
          </table:table-cell>
          <table:table-cell table:style-name="ce4" office:value-type="float" office:value="371.71" calcext:value-type="float">
            <text:p>372</text:p>
          </table:table-cell>
          <table:table-cell table:style-name="ce4" office:value-type="float" office:value="303.9" calcext:value-type="float">
            <text:p>304</text:p>
          </table:table-cell>
          <table:table-cell table:style-name="ce4" office:value-type="float" office:value="24268" calcext:value-type="float">
            <text:p>24268</text:p>
          </table:table-cell>
          <table:table-cell table:style-name="ce4" office:value-type="float" office:value="585.76" calcext:value-type="float">
            <text:p>586</text:p>
          </table:table-cell>
          <table:table-cell table:style-name="ce4" office:value-type="float" office:value="371.43" calcext:value-type="float">
            <text:p>37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62180" calcext:value-type="float">
            <text:p>62180</text:p>
          </table:table-cell>
          <table:table-cell table:style-name="ce4" office:value-type="float" office:value="1454.7" calcext:value-type="float">
            <text:p>1455</text:p>
          </table:table-cell>
          <table:table-cell table:style-name="ce4" office:value-type="float" office:value="557.71" calcext:value-type="float">
            <text:p>558</text:p>
          </table:table-cell>
          <table:table-cell table:style-name="ce4" office:value-type="float" office:value="53645" calcext:value-type="float">
            <text:p>53645</text:p>
          </table:table-cell>
          <table:table-cell table:style-name="ce4" office:value-type="float" office:value="607.41" calcext:value-type="float">
            <text:p>607</text:p>
          </table:table-cell>
          <table:table-cell table:style-name="ce4" office:value-type="float" office:value="352.75" calcext:value-type="float">
            <text:p>353</text:p>
          </table:table-cell>
          <table:table-cell table:style-name="ce4" office:value-type="float" office:value="50114" calcext:value-type="float">
            <text:p>50114</text:p>
          </table:table-cell>
          <table:table-cell table:style-name="ce4" office:value-type="float" office:value="949.08" calcext:value-type="float">
            <text:p>949</text:p>
          </table:table-cell>
          <table:table-cell table:style-name="ce4" office:value-type="float" office:value="568.98" calcext:value-type="float">
            <text:p>56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75004" calcext:value-type="float">
            <text:p>75004</text:p>
          </table:table-cell>
          <table:table-cell table:style-name="ce4" office:value-type="float" office:value="2903.4" calcext:value-type="float">
            <text:p>2903</text:p>
          </table:table-cell>
          <table:table-cell table:style-name="ce4" office:value-type="float" office:value="1076.5" calcext:value-type="float">
            <text:p>1077</text:p>
          </table:table-cell>
          <table:table-cell table:style-name="ce4" office:value-type="float" office:value="63751" calcext:value-type="float">
            <text:p>63751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603.62" calcext:value-type="float">
            <text:p>604</text:p>
          </table:table-cell>
          <table:table-cell table:style-name="ce4" office:value-type="float" office:value="59271" calcext:value-type="float">
            <text:p>59271</text:p>
          </table:table-cell>
          <table:table-cell table:style-name="ce4" office:value-type="float" office:value="1814.1" calcext:value-type="float">
            <text:p>1814</text:p>
          </table:table-cell>
          <table:table-cell table:style-name="ce4" office:value-type="float" office:value="1031.9" calcext:value-type="float">
            <text:p>10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76860" calcext:value-type="float">
            <text:p>76860</text:p>
          </table:table-cell>
          <table:table-cell table:style-name="ce4" office:value-type="float" office:value="5761.7" calcext:value-type="float">
            <text:p>5762</text:p>
          </table:table-cell>
          <table:table-cell table:style-name="ce4" office:value-type="float" office:value="2069.3" calcext:value-type="float">
            <text:p>2069</text:p>
          </table:table-cell>
          <table:table-cell table:style-name="ce4" office:value-type="float" office:value="71557" calcext:value-type="float">
            <text:p>71557</text:p>
          </table:table-cell>
          <table:table-cell table:style-name="ce4" office:value-type="float" office:value="1756.7" calcext:value-type="float">
            <text:p>1757</text:p>
          </table:table-cell>
          <table:table-cell table:style-name="ce4" office:value-type="float" office:value="1116.7" calcext:value-type="float">
            <text:p>1117</text:p>
          </table:table-cell>
          <table:table-cell table:style-name="ce4" office:value-type="float" office:value="67832" calcext:value-type="float">
            <text:p>67832</text:p>
          </table:table-cell>
          <table:table-cell table:style-name="ce4" office:value-type="float" office:value="3282.4" calcext:value-type="float">
            <text:p>3282</text:p>
          </table:table-cell>
          <table:table-cell table:style-name="ce4" office:value-type="float" office:value="2062.2" calcext:value-type="float">
            <text:p>206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80328" calcext:value-type="float">
            <text:p>80328</text:p>
          </table:table-cell>
          <table:table-cell table:style-name="ce4" office:value-type="float" office:value="11217" calcext:value-type="float">
            <text:p>11217</text:p>
          </table:table-cell>
          <table:table-cell table:style-name="ce4" office:value-type="float" office:value="4008.4" calcext:value-type="float">
            <text:p>4008</text:p>
          </table:table-cell>
          <table:table-cell table:style-name="ce4" office:value-type="float" office:value="70090" calcext:value-type="float">
            <text:p>70090</text:p>
          </table:table-cell>
          <table:table-cell table:style-name="ce4" office:value-type="float" office:value="3221.3" calcext:value-type="float">
            <text:p>3221</text:p>
          </table:table-cell>
          <table:table-cell table:style-name="ce4" office:value-type="float" office:value="1997.5" calcext:value-type="float">
            <text:p>1998</text:p>
          </table:table-cell>
          <table:table-cell table:style-name="ce4" office:value-type="float" office:value="71713" calcext:value-type="float">
            <text:p>71713</text:p>
          </table:table-cell>
          <table:table-cell table:style-name="ce4" office:value-type="float" office:value="5894.3" calcext:value-type="float">
            <text:p>5894</text:p>
          </table:table-cell>
          <table:table-cell table:style-name="ce4" office:value-type="float" office:value="3482.8" calcext:value-type="float">
            <text:p>3483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961313052114369" calcext:value-type="percentage">
            <text:p>-96,1%</text:p>
          </table:table-cell>
          <table:table-cell table:style-name="ce10" table:formula="of:=([.D5]-[.C5])/[.C5]" office:value-type="percentage" office:value="-0.482516348700211" calcext:value-type="percentage">
            <text:p>-48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970198217059499" calcext:value-type="percentage">
            <text:p>-97,0%</text:p>
          </table:table-cell>
          <table:table-cell table:style-name="ce10" table:formula="of:=([.G5]-[.F5])/[.F5]" office:value-type="percentage" office:value="-0.24627499858365" calcext:value-type="percentage">
            <text:p>-24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940372625112652" calcext:value-type="percentage">
            <text:p>-94,0%</text:p>
          </table:table-cell>
          <table:table-cell table:style-name="ce10" table:formula="of:=([.J5]-[.I5])/[.I5]" office:value-type="percentage" office:value="-0.363726095003084" calcext:value-type="percentage">
            <text:p>-36,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979202344131532" calcext:value-type="percentage">
            <text:p>-97,9%</text:p>
          </table:table-cell>
          <table:table-cell table:style-name="ce10" table:formula="of:=([.D6]-[.C6])/[.C6]" office:value-type="percentage" office:value="-0.34288248799833" calcext:value-type="percentage">
            <text:p>-34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982457059429749" calcext:value-type="percentage">
            <text:p>-98,2%</text:p>
          </table:table-cell>
          <table:table-cell table:style-name="ce10" table:formula="of:=([.G6]-[.F6])/[.F6]" office:value-type="percentage" office:value="-0.145640573750428" calcext:value-type="percentage">
            <text:p>-14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96909927140255" calcext:value-type="percentage">
            <text:p>-96,9%</text:p>
          </table:table-cell>
          <table:table-cell table:style-name="ce10" table:formula="of:=([.J6]-[.I6])/[.I6]" office:value-type="percentage" office:value="-0.239382239382239" calcext:value-type="percentage">
            <text:p>-23,9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978549536500579" calcext:value-type="percentage">
            <text:p>-97,9%</text:p>
          </table:table-cell>
          <table:table-cell table:style-name="ce10" table:formula="of:=([.D7]-[.C7])/[.C7]" office:value-type="percentage" office:value="-0.589409429146353" calcext:value-type="percentage">
            <text:p>-58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985073685901297" calcext:value-type="percentage">
            <text:p>-98,5%</text:p>
          </table:table-cell>
          <table:table-cell table:style-name="ce10" table:formula="of:=([.G7]-[.F7])/[.F7]" office:value-type="percentage" office:value="-0.182427160958812" calcext:value-type="percentage">
            <text:p>-18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975862864677765" calcext:value-type="percentage">
            <text:p>-97,6%</text:p>
          </table:table-cell>
          <table:table-cell table:style-name="ce10" table:formula="of:=([.J7]-[.I7])/[.I7]" office:value-type="percentage" office:value="-0.365900710188473" calcext:value-type="percentage">
            <text:p>-36,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976605017690576" calcext:value-type="percentage">
            <text:p>-97,7%</text:p>
          </table:table-cell>
          <table:table-cell table:style-name="ce10" table:formula="of:=([.D8]-[.C8])/[.C8]" office:value-type="percentage" office:value="-0.6166151096446" calcext:value-type="percentage">
            <text:p>-61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988677229937552" calcext:value-type="percentage">
            <text:p>-98,9%</text:p>
          </table:table-cell>
          <table:table-cell table:style-name="ce10" table:formula="of:=([.G8]-[.F8])/[.F8]" office:value-type="percentage" office:value="-0.41925552756787" calcext:value-type="percentage">
            <text:p>-41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981061579598515" calcext:value-type="percentage">
            <text:p>-98,1%</text:p>
          </table:table-cell>
          <table:table-cell table:style-name="ce10" table:formula="of:=([.J8]-[.I8])/[.I8]" office:value-type="percentage" office:value="-0.400493109116197" calcext:value-type="percentage">
            <text:p>-40,0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961290064529892" calcext:value-type="percentage">
            <text:p>-96,1%</text:p>
          </table:table-cell>
          <table:table-cell table:style-name="ce10" table:formula="of:=([.D9]-[.C9])/[.C9]" office:value-type="percentage" office:value="-0.629227801887442" calcext:value-type="percentage">
            <text:p>-62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984078681118728" calcext:value-type="percentage">
            <text:p>-98,4%</text:p>
          </table:table-cell>
          <table:table-cell table:style-name="ce10" table:formula="of:=([.G9]-[.F9])/[.F9]" office:value-type="percentage" office:value="-0.405300492610837" calcext:value-type="percentage">
            <text:p>-40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969393126486815" calcext:value-type="percentage">
            <text:p>-96,9%</text:p>
          </table:table-cell>
          <table:table-cell table:style-name="ce10" table:formula="of:=([.J9]-[.I9])/[.I9]" office:value-type="percentage" office:value="-0.431177994597872" calcext:value-type="percentage">
            <text:p>-43,1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925036429872495" calcext:value-type="percentage">
            <text:p>-92,5%</text:p>
          </table:table-cell>
          <table:table-cell table:style-name="ce10" table:formula="of:=([.D10]-[.C10])/[.C10]" office:value-type="percentage" office:value="-0.640852526164153" calcext:value-type="percentage">
            <text:p>-64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975450340288162" calcext:value-type="percentage">
            <text:p>-97,5%</text:p>
          </table:table-cell>
          <table:table-cell table:style-name="ce10" table:formula="of:=([.G10]-[.F10])/[.F10]" office:value-type="percentage" office:value="-0.364319462628793" calcext:value-type="percentage">
            <text:p>-36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951609859653261" calcext:value-type="percentage">
            <text:p>-95,2%</text:p>
          </table:table-cell>
          <table:table-cell table:style-name="ce10" table:formula="of:=([.J10]-[.I10])/[.I10]" office:value-type="percentage" office:value="-0.371740190104801" calcext:value-type="percentage">
            <text:p>-37,2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-0.860360023902002" calcext:value-type="percentage">
            <text:p>-86,0%</text:p>
          </table:table-cell>
          <table:table-cell table:style-name="ce10" table:formula="of:=([.D11]-[.C11])/[.C11]" office:value-type="percentage" office:value="-0.642649549790497" calcext:value-type="percentage">
            <text:p>-64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954040519332287" calcext:value-type="percentage">
            <text:p>-95,4%</text:p>
          </table:table-cell>
          <table:table-cell table:style-name="ce10" table:formula="of:=([.G11]-[.F11])/[.F11]" office:value-type="percentage" office:value="-0.379908732499302" calcext:value-type="percentage">
            <text:p>-38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917807092159023" calcext:value-type="percentage">
            <text:p>-91,8%</text:p>
          </table:table-cell>
          <table:table-cell table:style-name="ce10" table:formula="of:=([.J11]-[.I11])/[.I11]" office:value-type="percentage" office:value="-0.409124069015829" calcext:value-type="percentage">
            <text:p>-40,9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59" calcext:value-type="float">
            <text:p>2,59</text:p>
          </table:table-cell>
          <table:table-cell office:value-type="float" office:value="93.88" calcext:value-type="float">
            <text:p>93,88</text:p>
          </table:table-cell>
          <table:table-cell office:value-type="float" office:value="192.11" calcext:value-type="float">
            <text:p>192,11</text:p>
          </table:table-cell>
          <table:table-cell office:value-type="float" office:value="3.52" calcext:value-type="float">
            <text:p>3,52</text:p>
          </table:table-cell>
          <table:table-cell office:value-type="float" office:value="175.35" calcext:value-type="float">
            <text:p>175,35</text:p>
          </table:table-cell>
          <table:table-cell office:value-type="float" office:value="227.17" calcext:value-type="float">
            <text:p>227,17</text:p>
          </table:table-cell>
          <table:table-cell office:value-type="float" office:value="3.6" calcext:value-type="float">
            <text:p>3,60</text:p>
          </table:table-cell>
          <table:table-cell office:value-type="float" office:value="94.02" calcext:value-type="float">
            <text:p>94,02</text:p>
          </table:table-cell>
          <table:table-cell office:value-type="float" office:value="146.61" calcext:value-type="float">
            <text:p>146,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55" calcext:value-type="float">
            <text:p>2,55</text:p>
          </table:table-cell>
          <table:table-cell office:value-type="float" office:value="193.61" calcext:value-type="float">
            <text:p>193,61</text:p>
          </table:table-cell>
          <table:table-cell office:value-type="float" office:value="233.37" calcext:value-type="float">
            <text:p>233,37</text:p>
          </table:table-cell>
          <table:table-cell office:value-type="float" office:value="3.42" calcext:value-type="float">
            <text:p>3,42</text:p>
          </table:table-cell>
          <table:table-cell office:value-type="float" office:value="300.27" calcext:value-type="float">
            <text:p>300,27</text:p>
          </table:table-cell>
          <table:table-cell office:value-type="float" office:value="359.13" calcext:value-type="float">
            <text:p>359,13</text:p>
          </table:table-cell>
          <table:table-cell office:value-type="float" office:value="3.5" calcext:value-type="float">
            <text:p>3,50</text:p>
          </table:table-cell>
          <table:table-cell office:value-type="float" office:value="193.09" calcext:value-type="float">
            <text:p>193,09</text:p>
          </table:table-cell>
          <table:table-cell office:value-type="float" office:value="206.11" calcext:value-type="float">
            <text:p>206,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67" calcext:value-type="float">
            <text:p>2,67</text:p>
          </table:table-cell>
          <table:table-cell office:value-type="float" office:value="208.28" calcext:value-type="float">
            <text:p>208,28</text:p>
          </table:table-cell>
          <table:table-cell office:value-type="float" office:value="351.69" calcext:value-type="float">
            <text:p>351,69</text:p>
          </table:table-cell>
          <table:table-cell office:value-type="float" office:value="3.31" calcext:value-type="float">
            <text:p>3,31</text:p>
          </table:table-cell>
          <table:table-cell office:value-type="float" office:value="342.34" calcext:value-type="float">
            <text:p>342,34</text:p>
          </table:table-cell>
          <table:table-cell office:value-type="float" office:value="414.01" calcext:value-type="float">
            <text:p>414,01</text:p>
          </table:table-cell>
          <table:table-cell office:value-type="float" office:value="3.39" calcext:value-type="float">
            <text:p>3,39</text:p>
          </table:table-cell>
          <table:table-cell office:value-type="float" office:value="205.19" calcext:value-type="float">
            <text:p>205,19</text:p>
          </table:table-cell>
          <table:table-cell office:value-type="float" office:value="341.01" calcext:value-type="float">
            <text:p>341,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46" calcext:value-type="float">
            <text:p>2,46</text:p>
          </table:table-cell>
          <table:table-cell office:value-type="float" office:value="219.62" calcext:value-type="float">
            <text:p>219,62</text:p>
          </table:table-cell>
          <table:table-cell office:value-type="float" office:value="364" calcext:value-type="float">
            <text:p>364,00</text:p>
          </table:table-cell>
          <table:table-cell office:value-type="float" office:value="3.11" calcext:value-type="float">
            <text:p>3,11</text:p>
          </table:table-cell>
          <table:table-cell office:value-type="float" office:value="367.51" calcext:value-type="float">
            <text:p>367,51</text:p>
          </table:table-cell>
          <table:table-cell office:value-type="float" office:value="526.03" calcext:value-type="float">
            <text:p>526,03</text:p>
          </table:table-cell>
          <table:table-cell office:value-type="float" office:value="3.3" calcext:value-type="float">
            <text:p>3,30</text:p>
          </table:table-cell>
          <table:table-cell office:value-type="float" office:value="233.65" calcext:value-type="float">
            <text:p>233,65</text:p>
          </table:table-cell>
          <table:table-cell office:value-type="float" office:value="362.92" calcext:value-type="float">
            <text:p>362,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19" calcext:value-type="float">
            <text:p>5,19</text:p>
          </table:table-cell>
          <table:table-cell office:value-type="float" office:value="229.43" calcext:value-type="float">
            <text:p>229,43</text:p>
          </table:table-cell>
          <table:table-cell office:value-type="float" office:value="377.09" calcext:value-type="float">
            <text:p>377,09</text:p>
          </table:table-cell>
          <table:table-cell office:value-type="float" office:value="5.89" calcext:value-type="float">
            <text:p>5,89</text:p>
          </table:table-cell>
          <table:table-cell office:value-type="float" office:value="378.79" calcext:value-type="float">
            <text:p>378,79</text:p>
          </table:table-cell>
          <table:table-cell office:value-type="float" office:value="600.98" calcext:value-type="float">
            <text:p>600,98</text:p>
          </table:table-cell>
          <table:table-cell office:value-type="float" office:value="6.21" calcext:value-type="float">
            <text:p>6,21</text:p>
          </table:table-cell>
          <table:table-cell office:value-type="float" office:value="247.92" calcext:value-type="float">
            <text:p>247,92</text:p>
          </table:table-cell>
          <table:table-cell office:value-type="float" office:value="409.08" calcext:value-type="float">
            <text:p>409,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.89" calcext:value-type="float">
            <text:p>11,89</text:p>
          </table:table-cell>
          <table:table-cell office:value-type="float" office:value="243.87" calcext:value-type="float">
            <text:p>243,87</text:p>
          </table:table-cell>
          <table:table-cell office:value-type="float" office:value="389.25" calcext:value-type="float">
            <text:p>389,25</text:p>
          </table:table-cell>
          <table:table-cell office:value-type="float" office:value="14.59" calcext:value-type="float">
            <text:p>14,59</text:p>
          </table:table-cell>
          <table:table-cell office:value-type="float" office:value="514.5" calcext:value-type="float">
            <text:p>514,50</text:p>
          </table:table-cell>
          <table:table-cell office:value-type="float" office:value="708.95" calcext:value-type="float">
            <text:p>708,95</text:p>
          </table:table-cell>
          <table:table-cell office:value-type="float" office:value="14.53" calcext:value-type="float">
            <text:p>14,53</text:p>
          </table:table-cell>
          <table:table-cell office:value-type="float" office:value="335.84" calcext:value-type="float">
            <text:p>335,84</text:p>
          </table:table-cell>
          <table:table-cell office:value-type="float" office:value="484.46" calcext:value-type="float">
            <text:p>484,4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.24" calcext:value-type="float">
            <text:p>32,24</text:p>
          </table:table-cell>
          <table:table-cell office:value-type="float" office:value="238.89" calcext:value-type="float">
            <text:p>238,89</text:p>
          </table:table-cell>
          <table:table-cell office:value-type="float" office:value="402.64" calcext:value-type="float">
            <text:p>402,64</text:p>
          </table:table-cell>
          <table:table-cell office:value-type="float" office:value="42.53" calcext:value-type="float">
            <text:p>42,53</text:p>
          </table:table-cell>
          <table:table-cell office:value-type="float" office:value="698.84" calcext:value-type="float">
            <text:p>698,84</text:p>
          </table:table-cell>
          <table:table-cell office:value-type="float" office:value="1001.5" calcext:value-type="float">
            <text:p>1001,50</text:p>
          </table:table-cell>
          <table:table-cell office:value-type="float" office:value="42.53" calcext:value-type="float">
            <text:p>42,53</text:p>
          </table:table-cell>
          <table:table-cell office:value-type="float" office:value="482.87" calcext:value-type="float">
            <text:p>482,87</text:p>
          </table:table-cell>
          <table:table-cell office:value-type="float" office:value="615.17" calcext:value-type="float">
            <text:p>615,17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35.2471042471042" calcext:value-type="percentage">
            <text:p>+3524,7%</text:p>
          </table:table-cell>
          <table:table-cell table:style-name="ce11" table:formula="of:=([.D31]-[.C31])/[.C31]" office:value-type="percentage" office:value="1.0463357477631" calcext:value-type="percentage">
            <text:p>+104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48.8153409090909" calcext:value-type="percentage">
            <text:p>+4881,5%</text:p>
          </table:table-cell>
          <table:table-cell table:style-name="ce11" table:formula="of:=([.G31]-[.F31])/[.F31]" office:value-type="percentage" office:value="0.295523239235814" calcext:value-type="percentage">
            <text:p>+29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25.1166666666667" calcext:value-type="percentage">
            <text:p>+2511,7%</text:p>
          </table:table-cell>
          <table:table-cell table:style-name="ce11" table:formula="of:=([.J31]-[.I31])/[.I31]" office:value-type="percentage" office:value="0.559349074664965" calcext:value-type="percentage">
            <text:p>+55,9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74.9254901960784" calcext:value-type="percentage">
            <text:p>+7492,5%</text:p>
          </table:table-cell>
          <table:table-cell table:style-name="ce11" table:formula="of:=([.D32]-[.C32])/[.C32]" office:value-type="percentage" office:value="0.205361293321626" calcext:value-type="percentage">
            <text:p>+20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86.7982456140351" calcext:value-type="percentage">
            <text:p>+8679,8%</text:p>
          </table:table-cell>
          <table:table-cell table:style-name="ce11" table:formula="of:=([.G32]-[.F32])/[.F32]" office:value-type="percentage" office:value="0.196023578779099" calcext:value-type="percentage">
            <text:p>+19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54.1685714285714" calcext:value-type="percentage">
            <text:p>+5416,9%</text:p>
          </table:table-cell>
          <table:table-cell table:style-name="ce11" table:formula="of:=([.J32]-[.I32])/[.I32]" office:value-type="percentage" office:value="0.0674296959966855" calcext:value-type="percentage">
            <text:p>+6,7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77.0074906367041" calcext:value-type="percentage">
            <text:p>+7700,7%</text:p>
          </table:table-cell>
          <table:table-cell table:style-name="ce11" table:formula="of:=([.D33]-[.C33])/[.C33]" office:value-type="percentage" office:value="0.688544267332437" calcext:value-type="percentage">
            <text:p>+68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102.425981873112" calcext:value-type="percentage">
            <text:p>+10242,6%</text:p>
          </table:table-cell>
          <table:table-cell table:style-name="ce11" table:formula="of:=([.G33]-[.F33])/[.F33]" office:value-type="percentage" office:value="0.209353274522405" calcext:value-type="percentage">
            <text:p>+20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59.5280235988201" calcext:value-type="percentage">
            <text:p>+5952,8%</text:p>
          </table:table-cell>
          <table:table-cell table:style-name="ce11" table:formula="of:=([.J33]-[.I33])/[.I33]" office:value-type="percentage" office:value="0.66192309566743" calcext:value-type="percentage">
            <text:p>+66,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88.2764227642276" calcext:value-type="percentage">
            <text:p>+8827,6%</text:p>
          </table:table-cell>
          <table:table-cell table:style-name="ce11" table:formula="of:=([.D34]-[.C34])/[.C34]" office:value-type="percentage" office:value="0.657408250614698" calcext:value-type="percentage">
            <text:p>+65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117.170418006431" calcext:value-type="percentage">
            <text:p>+11717,0%</text:p>
          </table:table-cell>
          <table:table-cell table:style-name="ce11" table:formula="of:=([.G34]-[.F34])/[.F34]" office:value-type="percentage" office:value="0.431335201763217" calcext:value-type="percentage">
            <text:p>+43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69.8030303030303" calcext:value-type="percentage">
            <text:p>+6980,3%</text:p>
          </table:table-cell>
          <table:table-cell table:style-name="ce11" table:formula="of:=([.J34]-[.I34])/[.I34]" office:value-type="percentage" office:value="0.553263428204579" calcext:value-type="percentage">
            <text:p>+55,3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43.2061657032755" calcext:value-type="percentage">
            <text:p>+4320,6%</text:p>
          </table:table-cell>
          <table:table-cell table:style-name="ce11" table:formula="of:=([.D35]-[.C35])/[.C35]" office:value-type="percentage" office:value="0.643594996295166" calcext:value-type="percentage">
            <text:p>+64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63.3106960950764" calcext:value-type="percentage">
            <text:p>+6331,1%</text:p>
          </table:table-cell>
          <table:table-cell table:style-name="ce11" table:formula="of:=([.G35]-[.F35])/[.F35]" office:value-type="percentage" office:value="0.586578315161435" calcext:value-type="percentage">
            <text:p>+58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38.9227053140097" calcext:value-type="percentage">
            <text:p>+3892,3%</text:p>
          </table:table-cell>
          <table:table-cell table:style-name="ce11" table:formula="of:=([.J35]-[.I35])/[.I35]" office:value-type="percentage" office:value="0.650048402710552" calcext:value-type="percentage">
            <text:p>+65,0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19.5105130361648" calcext:value-type="percentage">
            <text:p>+1951,1%</text:p>
          </table:table-cell>
          <table:table-cell table:style-name="ce11" table:formula="of:=([.D36]-[.C36])/[.C36]" office:value-type="percentage" office:value="0.596137286259072" calcext:value-type="percentage">
            <text:p>+59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34.2638793694311" calcext:value-type="percentage">
            <text:p>+3426,4%</text:p>
          </table:table-cell>
          <table:table-cell table:style-name="ce11" table:formula="of:=([.G36]-[.F36])/[.F36]" office:value-type="percentage" office:value="0.377939747327502" calcext:value-type="percentage">
            <text:p>+37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22.1135581555403" calcext:value-type="percentage">
            <text:p>+2211,4%</text:p>
          </table:table-cell>
          <table:table-cell table:style-name="ce11" table:formula="of:=([.J36]-[.I36])/[.I36]" office:value-type="percentage" office:value="0.442532158170557" calcext:value-type="percentage">
            <text:p>+44,3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6.40973945409429" calcext:value-type="percentage">
            <text:p>+641,0%</text:p>
          </table:table-cell>
          <table:table-cell table:style-name="ce11" table:formula="of:=([.D37]-[.C37])/[.C37]" office:value-type="percentage" office:value="0.685461928084056" calcext:value-type="percentage">
            <text:p>+68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15.4316952739243" calcext:value-type="percentage">
            <text:p>+1543,2%</text:p>
          </table:table-cell>
          <table:table-cell table:style-name="ce11" table:formula="of:=([.G37]-[.F37])/[.F37]" office:value-type="percentage" office:value="0.433089119111671" calcext:value-type="percentage">
            <text:p>+43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10.3536327298378" calcext:value-type="percentage">
            <text:p>+1035,4%</text:p>
          </table:table-cell>
          <table:table-cell table:style-name="ce11" table:formula="of:=([.J37]-[.I37])/[.I37]" office:value-type="percentage" office:value="0.273986787334065" calcext:value-type="percentage">
            <text:p>+27,4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,00</text:p>
          </table:table-cell>
          <table:table-cell office:value-type="float" office:value="1.0001" calcext:value-type="float">
            <text:p>1,00</text:p>
          </table:table-cell>
          <table:table-cell table:number-columns-repeated="2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005" calcext:value-type="float">
            <text:p>1,00</text:p>
          </table:table-cell>
          <table:table-cell office:value-type="float" office:value="1.0357" calcext:value-type="float">
            <text:p>1,04</text:p>
          </table:table-cell>
          <table:table-cell office:value-type="float" office:value="1.3" calcext:value-type="float">
            <text:p>1,30</text:p>
          </table:table-cell>
          <table:table-cell office:value-type="float" office:value="1.0018" calcext:value-type="float">
            <text:p>1,00</text:p>
          </table:table-cell>
          <table:table-cell office:value-type="float" office:value="1.0003" calcext:value-type="float">
            <text:p>1,00</text:p>
          </table:table-cell>
          <table:table-cell office:value-type="float" office:value="1.0673" calcext:value-type="float">
            <text:p>1,07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042" calcext:value-type="float">
            <text:p>1,00</text:p>
          </table:table-cell>
          <table:table-cell office:value-type="float" office:value="1.2624" calcext:value-type="float">
            <text:p>1,26</text:p>
          </table:table-cell>
          <table:table-cell office:value-type="float" office:value="2.5917" calcext:value-type="float">
            <text:p>2,59</text:p>
          </table:table-cell>
          <table:table-cell office:value-type="float" office:value="1.0063" calcext:value-type="float">
            <text:p>1,01</text:p>
          </table:table-cell>
          <table:table-cell office:value-type="float" office:value="1.0668" calcext:value-type="float">
            <text:p>1,07</text:p>
          </table:table-cell>
          <table:table-cell office:value-type="float" office:value="1.6382" calcext:value-type="float">
            <text:p>1,64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237" calcext:value-type="float">
            <text:p>1,02</text:p>
          </table:table-cell>
          <table:table-cell office:value-type="float" office:value="1.8799" calcext:value-type="float">
            <text:p>1,88</text:p>
          </table:table-cell>
          <table:table-cell office:value-type="float" office:value="5.1881" calcext:value-type="float">
            <text:p>5,19</text:p>
          </table:table-cell>
          <table:table-cell office:value-type="float" office:value="1.0225" calcext:value-type="float">
            <text:p>1,02</text:p>
          </table:table-cell>
          <table:table-cell office:value-type="float" office:value="1.4462" calcext:value-type="float">
            <text:p>1,45</text:p>
          </table:table-cell>
          <table:table-cell office:value-type="float" office:value="3.1772" calcext:value-type="float">
            <text:p>3,18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1161" calcext:value-type="float">
            <text:p>1,12</text:p>
          </table:table-cell>
          <table:table-cell office:value-type="float" office:value="2.5708" calcext:value-type="float">
            <text:p>2,57</text:p>
          </table:table-cell>
          <table:table-cell office:value-type="float" office:value="10.457" calcext:value-type="float">
            <text:p>10,46</text:p>
          </table:table-cell>
          <table:table-cell office:value-type="float" office:value="1.0687" calcext:value-type="float">
            <text:p>1,07</text:p>
          </table:table-cell>
          <table:table-cell office:value-type="float" office:value="2.2543" calcext:value-type="float">
            <text:p>2,25</text:p>
          </table:table-cell>
          <table:table-cell office:value-type="float" office:value="6.1682" calcext:value-type="float">
            <text:p>6,17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503" calcext:value-type="float">
            <text:p>1,50</text:p>
          </table:table-cell>
          <table:table-cell office:value-type="float" office:value="2.8206" calcext:value-type="float">
            <text:p>2,82</text:p>
          </table:table-cell>
          <table:table-cell office:value-type="float" office:value="20.898" calcext:value-type="float">
            <text:p>20,90</text:p>
          </table:table-cell>
          <table:table-cell office:value-type="float" office:value="1.373" calcext:value-type="float">
            <text:p>1,37</text:p>
          </table:table-cell>
          <table:table-cell office:value-type="float" office:value="2.6322" calcext:value-type="float">
            <text:p>2,63</text:p>
          </table:table-cell>
          <table:table-cell office:value-type="float" office:value="12.645" calcext:value-type="float">
            <text:p>12,65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3.94" calcext:value-type="float">
            <text:p>173,94</text:p>
          </table:table-cell>
          <table:table-cell office:value-type="float" office:value="0.9703" calcext:value-type="float">
            <text:p>0,97</text:p>
          </table:table-cell>
          <table:table-cell office:value-type="float" office:value="0.9606" calcext:value-type="float">
            <text:p>0,96</text:p>
          </table:table-cell>
          <table:table-cell office:value-type="float" office:value="105.61" calcext:value-type="float">
            <text:p>105,61</text:p>
          </table:table-cell>
          <table:table-cell table:style-name="ce12" office:value-type="float" office:value="0.4822" calcext:value-type="float">
            <text:p>0,48</text:p>
          </table:table-cell>
          <table:table-cell table:style-name="ce12" office:value-type="float" office:value="0.4827" calcext:value-type="float">
            <text:p>0,48</text:p>
          </table:table-cell>
          <table:table-cell office:value-type="float" office:value="83.09" calcext:value-type="float">
            <text:p>83,09</text:p>
          </table:table-cell>
          <table:table-cell office:value-type="float" office:value="0.9645" calcext:value-type="float">
            <text:p>0,96</text:p>
          </table:table-cell>
          <table:table-cell office:value-type="float" office:value="0.9567" calcext:value-type="float">
            <text:p>0,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7.95" calcext:value-type="float">
            <text:p>297,95</text:p>
          </table:table-cell>
          <table:table-cell office:value-type="float" office:value="0.9777" calcext:value-type="float">
            <text:p>0,98</text:p>
          </table:table-cell>
          <table:table-cell office:value-type="float" office:value="0.9683" calcext:value-type="float">
            <text:p>0,97</text:p>
          </table:table-cell>
          <table:table-cell office:value-type="float" office:value="151.28" calcext:value-type="float">
            <text:p>151,28</text:p>
          </table:table-cell>
          <table:table-cell table:style-name="ce12" office:value-type="float" office:value="0.5042" calcext:value-type="float">
            <text:p>0,50</text:p>
          </table:table-cell>
          <table:table-cell table:style-name="ce12" office:value-type="float" office:value="0.494" calcext:value-type="float">
            <text:p>0,49</text:p>
          </table:table-cell>
          <table:table-cell office:value-type="float" office:value="130.05" calcext:value-type="float">
            <text:p>130,05</text:p>
          </table:table-cell>
          <table:table-cell office:value-type="float" office:value="0.94" calcext:value-type="float">
            <text:p>0,94</text:p>
          </table:table-cell>
          <table:table-cell office:value-type="float" office:value="0.9734" calcext:value-type="float">
            <text:p>0,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38.84" calcext:value-type="float">
            <text:p>438,84</text:p>
          </table:table-cell>
          <table:table-cell office:value-type="float" office:value="1.9467" calcext:value-type="float">
            <text:p>1,95</text:p>
          </table:table-cell>
          <table:table-cell office:value-type="float" office:value="1.2651" calcext:value-type="float">
            <text:p>1,27</text:p>
          </table:table-cell>
          <table:table-cell office:value-type="float" office:value="267.83" calcext:value-type="float">
            <text:p>267,83</text:p>
          </table:table-cell>
          <table:table-cell table:style-name="ce12" office:value-type="float" office:value="0.9936" calcext:value-type="float">
            <text:p>0,99</text:p>
          </table:table-cell>
          <table:table-cell table:style-name="ce12" office:value-type="float" office:value="0.9352" calcext:value-type="float">
            <text:p>0,94</text:p>
          </table:table-cell>
          <table:table-cell office:value-type="float" office:value="230.66" calcext:value-type="float">
            <text:p>230,66</text:p>
          </table:table-cell>
          <table:table-cell office:value-type="float" office:value="1.8758" calcext:value-type="float">
            <text:p>1,88</text:p>
          </table:table-cell>
          <table:table-cell office:value-type="float" office:value="1.5708" calcext:value-type="float">
            <text:p>1,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49.02" calcext:value-type="float">
            <text:p>449,02</text:p>
          </table:table-cell>
          <table:table-cell office:value-type="float" office:value="3.8825" calcext:value-type="float">
            <text:p>3,88</text:p>
          </table:table-cell>
          <table:table-cell office:value-type="float" office:value="2.4971" calcext:value-type="float">
            <text:p>2,50</text:p>
          </table:table-cell>
          <table:table-cell office:value-type="float" office:value="436.09" calcext:value-type="float">
            <text:p>436,09</text:p>
          </table:table-cell>
          <table:table-cell office:value-type="float" office:value="1.9732" calcext:value-type="float">
            <text:p>1,97</text:p>
          </table:table-cell>
          <table:table-cell office:value-type="float" office:value="1.5737" calcext:value-type="float">
            <text:p>1,57</text:p>
          </table:table-cell>
          <table:table-cell office:value-type="float" office:value="394.01" calcext:value-type="float">
            <text:p>394,01</text:p>
          </table:table-cell>
          <table:table-cell office:value-type="float" office:value="3.6663" calcext:value-type="float">
            <text:p>3,67</text:p>
          </table:table-cell>
          <table:table-cell office:value-type="float" office:value="2.6532" calcext:value-type="float">
            <text:p>2,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65.28" calcext:value-type="float">
            <text:p>465,28</text:p>
          </table:table-cell>
          <table:table-cell office:value-type="float" office:value="7.6865" calcext:value-type="float">
            <text:p>7,69</text:p>
          </table:table-cell>
          <table:table-cell office:value-type="float" office:value="4.9602" calcext:value-type="float">
            <text:p>4,96</text:p>
          </table:table-cell>
          <table:table-cell office:value-type="float" office:value="491.24" calcext:value-type="float">
            <text:p>491,24</text:p>
          </table:table-cell>
          <table:table-cell office:value-type="float" office:value="3.8313" calcext:value-type="float">
            <text:p>3,83</text:p>
          </table:table-cell>
          <table:table-cell office:value-type="float" office:value="3.0015" calcext:value-type="float">
            <text:p>3,00</text:p>
          </table:table-cell>
          <table:table-cell office:value-type="float" office:value="409.79" calcext:value-type="float">
            <text:p>409,79</text:p>
          </table:table-cell>
          <table:table-cell office:value-type="float" office:value="7.0015" calcext:value-type="float">
            <text:p>7,00</text:p>
          </table:table-cell>
          <table:table-cell office:value-type="float" office:value="4.8425" calcext:value-type="float">
            <text:p>4,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36.17" calcext:value-type="float">
            <text:p>436,17</text:p>
          </table:table-cell>
          <table:table-cell office:value-type="float" office:value="15.248" calcext:value-type="float">
            <text:p>15,25</text:p>
          </table:table-cell>
          <table:table-cell office:value-type="float" office:value="9.9517" calcext:value-type="float">
            <text:p>9,95</text:p>
          </table:table-cell>
          <table:table-cell office:value-type="float" office:value="505.91" calcext:value-type="float">
            <text:p>505,91</text:p>
          </table:table-cell>
          <table:table-cell office:value-type="float" office:value="7.28" calcext:value-type="float">
            <text:p>7,28</text:p>
          </table:table-cell>
          <table:table-cell office:value-type="float" office:value="5.5535" calcext:value-type="float">
            <text:p>5,55</text:p>
          </table:table-cell>
          <table:table-cell office:value-type="float" office:value="455.45" calcext:value-type="float">
            <text:p>455,45</text:p>
          </table:table-cell>
          <table:table-cell office:value-type="float" office:value="13.651" calcext:value-type="float">
            <text:p>13,65</text:p>
          </table:table-cell>
          <table:table-cell office:value-type="float" office:value="9.8366" calcext:value-type="float">
            <text:p>9,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72.94" calcext:value-type="float">
            <text:p>472,94</text:p>
          </table:table-cell>
          <table:table-cell office:value-type="float" office:value="29.955" calcext:value-type="float">
            <text:p>29,96</text:p>
          </table:table-cell>
          <table:table-cell office:value-type="float" office:value="19.821" calcext:value-type="float">
            <text:p>19,82</text:p>
          </table:table-cell>
          <table:table-cell office:value-type="float" office:value="461.37" calcext:value-type="float">
            <text:p>461,37</text:p>
          </table:table-cell>
          <table:table-cell office:value-type="float" office:value="13.365" calcext:value-type="float">
            <text:p>13,37</text:p>
          </table:table-cell>
          <table:table-cell office:value-type="float" office:value="10.152" calcext:value-type="float">
            <text:p>10,15</text:p>
          </table:table-cell>
          <table:table-cell office:value-type="float" office:value="455.35" calcext:value-type="float">
            <text:p>455,35</text:p>
          </table:table-cell>
          <table:table-cell office:value-type="float" office:value="25.689" calcext:value-type="float">
            <text:p>25,69</text:p>
          </table:table-cell>
          <table:table-cell office:value-type="float" office:value="17.428" calcext:value-type="float">
            <text:p>17,43</text:p>
          </table:table-cell>
        </table:table-row>
      </table:table>
      <table:table table:name="80%writes" table:style-name="ta1">
        <table:shapes>
          <draw:frame draw:z-index="0" draw:style-name="gr1" draw:text-style-name="P1" svg:width="15.999cm" svg:height="8.999cm" svg:x="24.837cm" svg:y="0.001cm">
            <draw:object draw:notify-on-update-of-ranges="'10%writes'.A5:'10%writes'.A11 '10%writes'.B3:'10%writes'.B3 '80%writes'.B5:'80%writes'.B11 '10%writes'.E3:'10%writes'.E3 '80%writes'.E5:'80%writes'.E11 '10%writes'.H3:'10%writes'.H3 '80%writes'.H5:'80%writes'.H11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15.999cm" svg:height="8.999cm" svg:x="24.837cm" svg:y="9.484cm">
            <draw:object draw:notify-on-update-of-ranges="'10%writes'.A5:'10%writes'.A11 '10%writes'.B3:'10%writes'.B3 '80%writes'.C5:'80%writes'.C11 '10%writes'.E3:'10%writes'.E3 '80%writes'.F5:'80%writes'.F11 '10%writes'.H3:'10%writes'.H3 '80%writes'.I5:'80%writes'.I1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15.999cm" svg:height="8.999cm" svg:x="24.837cm" svg:y="18.966cm">
            <draw:object draw:notify-on-update-of-ranges="'10%writes'.A5:'10%writes'.A11 '10%writes'.B3:'10%writes'.B3 '80%writes'.D5:'80%writes'.D11 '10%writes'.E3:'10%writes'.E3 '80%writes'.G5:'80%writes'.G11 '10%writes'.H3:'10%writes'.H3 '80%writes'.J5:'80%writes'.J11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9" table:default-cell-style-name="ce8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2327" calcext:value-type="float">
            <text:p>12327</text:p>
          </table:table-cell>
          <table:table-cell table:style-name="ce4" office:value-type="float" office:value="1199.4" calcext:value-type="float">
            <text:p>1199</text:p>
          </table:table-cell>
          <table:table-cell table:style-name="ce4" office:value-type="float" office:value="675.77" calcext:value-type="float">
            <text:p>676</text:p>
          </table:table-cell>
          <table:table-cell table:style-name="ce4" office:value-type="float" office:value="7439.4" calcext:value-type="float">
            <text:p>7439</text:p>
          </table:table-cell>
          <table:table-cell table:style-name="ce4" office:value-type="float" office:value="411.32" calcext:value-type="float">
            <text:p>411</text:p>
          </table:table-cell>
          <table:table-cell table:style-name="ce4" office:value-type="float" office:value="288.44" calcext:value-type="float">
            <text:p>288</text:p>
          </table:table-cell>
          <table:table-cell table:style-name="ce4" office:value-type="float" office:value="6463.2" calcext:value-type="float">
            <text:p>6463</text:p>
          </table:table-cell>
          <table:table-cell table:style-name="ce4" office:value-type="float" office:value="772.64" calcext:value-type="float">
            <text:p>773</text:p>
          </table:table-cell>
          <table:table-cell table:style-name="ce4" office:value-type="float" office:value="489.71" calcext:value-type="float">
            <text:p>49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21363" calcext:value-type="float">
            <text:p>21363</text:p>
          </table:table-cell>
          <table:table-cell table:style-name="ce4" office:value-type="float" office:value="1437.5" calcext:value-type="float">
            <text:p>1438</text:p>
          </table:table-cell>
          <table:table-cell table:style-name="ce4" office:value-type="float" office:value="947.36" calcext:value-type="float">
            <text:p>947</text:p>
          </table:table-cell>
          <table:table-cell table:style-name="ce4" office:value-type="float" office:value="13901" calcext:value-type="float">
            <text:p>13901</text:p>
          </table:table-cell>
          <table:table-cell table:style-name="ce4" office:value-type="float" office:value="497.83" calcext:value-type="float">
            <text:p>498</text:p>
          </table:table-cell>
          <table:table-cell table:style-name="ce4" office:value-type="float" office:value="461.33" calcext:value-type="float">
            <text:p>461</text:p>
          </table:table-cell>
          <table:table-cell table:style-name="ce4" office:value-type="float" office:value="13278" calcext:value-type="float">
            <text:p>13278</text:p>
          </table:table-cell>
          <table:table-cell table:style-name="ce4" office:value-type="float" office:value="925.86" calcext:value-type="float">
            <text:p>926</text:p>
          </table:table-cell>
          <table:table-cell table:style-name="ce4" office:value-type="float" office:value="727.89" calcext:value-type="float">
            <text:p>7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37340" calcext:value-type="float">
            <text:p>37340</text:p>
          </table:table-cell>
          <table:table-cell table:style-name="ce4" office:value-type="float" office:value="2823.3" calcext:value-type="float">
            <text:p>2823</text:p>
          </table:table-cell>
          <table:table-cell table:style-name="ce4" office:value-type="float" office:value="1128.8" calcext:value-type="float">
            <text:p>1129</text:p>
          </table:table-cell>
          <table:table-cell table:style-name="ce4" office:value-type="float" office:value="25303" calcext:value-type="float">
            <text:p>25303</text:p>
          </table:table-cell>
          <table:table-cell table:style-name="ce4" office:value-type="float" office:value="965.82" calcext:value-type="float">
            <text:p>966</text:p>
          </table:table-cell>
          <table:table-cell table:style-name="ce4" office:value-type="float" office:value="765.96" calcext:value-type="float">
            <text:p>766</text:p>
          </table:table-cell>
          <table:table-cell table:style-name="ce4" office:value-type="float" office:value="24534" calcext:value-type="float">
            <text:p>24534</text:p>
          </table:table-cell>
          <table:table-cell table:style-name="ce4" office:value-type="float" office:value="1675.3" calcext:value-type="float">
            <text:p>1675</text:p>
          </table:table-cell>
          <table:table-cell table:style-name="ce4" office:value-type="float" office:value="1066.6" calcext:value-type="float">
            <text:p>106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65620" calcext:value-type="float">
            <text:p>65620</text:p>
          </table:table-cell>
          <table:table-cell table:style-name="ce4" office:value-type="float" office:value="5480.5" calcext:value-type="float">
            <text:p>5481</text:p>
          </table:table-cell>
          <table:table-cell table:style-name="ce4" office:value-type="float" office:value="2031.3" calcext:value-type="float">
            <text:p>2031</text:p>
          </table:table-cell>
          <table:table-cell table:style-name="ce4" office:value-type="float" office:value="46395" calcext:value-type="float">
            <text:p>46395</text:p>
          </table:table-cell>
          <table:table-cell table:style-name="ce4" office:value-type="float" office:value="1941.1" calcext:value-type="float">
            <text:p>1941</text:p>
          </table:table-cell>
          <table:table-cell table:style-name="ce4" office:value-type="float" office:value="1222.8" calcext:value-type="float">
            <text:p>1223</text:p>
          </table:table-cell>
          <table:table-cell table:style-name="ce4" office:value-type="float" office:value="44049" calcext:value-type="float">
            <text:p>44049</text:p>
          </table:table-cell>
          <table:table-cell table:style-name="ce4" office:value-type="float" office:value="3352.4" calcext:value-type="float">
            <text:p>3352</text:p>
          </table:table-cell>
          <table:table-cell table:style-name="ce4" office:value-type="float" office:value="1945.6" calcext:value-type="float">
            <text:p>19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83428" calcext:value-type="float">
            <text:p>83428</text:p>
          </table:table-cell>
          <table:table-cell table:style-name="ce4" office:value-type="float" office:value="10373" calcext:value-type="float">
            <text:p>10373</text:p>
          </table:table-cell>
          <table:table-cell table:style-name="ce4" office:value-type="float" office:value="3885.6" calcext:value-type="float">
            <text:p>3886</text:p>
          </table:table-cell>
          <table:table-cell table:style-name="ce4" office:value-type="float" office:value="68397" calcext:value-type="float">
            <text:p>68397</text:p>
          </table:table-cell>
          <table:table-cell table:style-name="ce4" office:value-type="float" office:value="3756.1" calcext:value-type="float">
            <text:p>3756</text:p>
          </table:table-cell>
          <table:table-cell table:style-name="ce4" office:value-type="float" office:value="2140.2" calcext:value-type="float">
            <text:p>2140</text:p>
          </table:table-cell>
          <table:table-cell table:style-name="ce4" office:value-type="float" office:value="58143" calcext:value-type="float">
            <text:p>58143</text:p>
          </table:table-cell>
          <table:table-cell table:style-name="ce4" office:value-type="float" office:value="6177.6" calcext:value-type="float">
            <text:p>6178</text:p>
          </table:table-cell>
          <table:table-cell table:style-name="ce4" office:value-type="float" office:value="3629.6" calcext:value-type="float">
            <text:p>36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87245" calcext:value-type="float">
            <text:p>87245</text:p>
          </table:table-cell>
          <table:table-cell table:style-name="ce4" office:value-type="float" office:value="19538" calcext:value-type="float">
            <text:p>19538</text:p>
          </table:table-cell>
          <table:table-cell table:style-name="ce4" office:value-type="float" office:value="7459.4" calcext:value-type="float">
            <text:p>7459</text:p>
          </table:table-cell>
          <table:table-cell table:style-name="ce4" office:value-type="float" office:value="77537" calcext:value-type="float">
            <text:p>77537</text:p>
          </table:table-cell>
          <table:table-cell table:style-name="ce4" office:value-type="float" office:value="7503.5" calcext:value-type="float">
            <text:p>7504</text:p>
          </table:table-cell>
          <table:table-cell table:style-name="ce4" office:value-type="float" office:value="4079.1" calcext:value-type="float">
            <text:p>4079</text:p>
          </table:table-cell>
          <table:table-cell table:style-name="ce4" office:value-type="float" office:value="65348" calcext:value-type="float">
            <text:p>65348</text:p>
          </table:table-cell>
          <table:table-cell table:style-name="ce4" office:value-type="float" office:value="11396" calcext:value-type="float">
            <text:p>11396</text:p>
          </table:table-cell>
          <table:table-cell table:style-name="ce4" office:value-type="float" office:value="6813.6" calcext:value-type="float">
            <text:p>681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91618" calcext:value-type="float">
            <text:p>91618</text:p>
          </table:table-cell>
          <table:table-cell table:style-name="ce4" office:value-type="float" office:value="35506" calcext:value-type="float">
            <text:p>35506</text:p>
          </table:table-cell>
          <table:table-cell table:style-name="ce4" office:value-type="float" office:value="13959" calcext:value-type="float">
            <text:p>13959</text:p>
          </table:table-cell>
          <table:table-cell table:style-name="ce4" office:value-type="float" office:value="83537" calcext:value-type="float">
            <text:p>83537</text:p>
          </table:table-cell>
          <table:table-cell table:style-name="ce4" office:value-type="float" office:value="14586" calcext:value-type="float">
            <text:p>14586</text:p>
          </table:table-cell>
          <table:table-cell table:style-name="ce4" office:value-type="float" office:value="7912.1" calcext:value-type="float">
            <text:p>7912</text:p>
          </table:table-cell>
          <table:table-cell table:style-name="ce4" office:value-type="float" office:value="70132" calcext:value-type="float">
            <text:p>70132</text:p>
          </table:table-cell>
          <table:table-cell table:style-name="ce4" office:value-type="float" office:value="19915" calcext:value-type="float">
            <text:p>19915</text:p>
          </table:table-cell>
          <table:table-cell table:style-name="ce4" office:value-type="float" office:value="12398" calcext:value-type="float">
            <text:p>12398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902701387198832" calcext:value-type="percentage">
            <text:p>-90,3%</text:p>
          </table:table-cell>
          <table:table-cell table:style-name="ce10" table:formula="of:=([.D5]-[.C5])/[.C5]" office:value-type="percentage" office:value="-0.436576621644155" calcext:value-type="percentage">
            <text:p>-43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944710594940452" calcext:value-type="percentage">
            <text:p>-94,5%</text:p>
          </table:table-cell>
          <table:table-cell table:style-name="ce10" table:formula="of:=([.G5]-[.F5])/[.F5]" office:value-type="percentage" office:value="-0.298745502285325" calcext:value-type="percentage">
            <text:p>-29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880455501918554" calcext:value-type="percentage">
            <text:p>-88,0%</text:p>
          </table:table-cell>
          <table:table-cell table:style-name="ce10" table:formula="of:=([.J5]-[.I5])/[.I5]" office:value-type="percentage" office:value="-0.366186063367157" calcext:value-type="percentage">
            <text:p>-36,6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932710761597154" calcext:value-type="percentage">
            <text:p>-93,3%</text:p>
          </table:table-cell>
          <table:table-cell table:style-name="ce10" table:formula="of:=([.D6]-[.C6])/[.C6]" office:value-type="percentage" office:value="-0.340966956521739" calcext:value-type="percentage">
            <text:p>-34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964187468527444" calcext:value-type="percentage">
            <text:p>-96,4%</text:p>
          </table:table-cell>
          <table:table-cell table:style-name="ce10" table:formula="of:=([.G6]-[.F6])/[.F6]" office:value-type="percentage" office:value="-0.0733182009923066" calcext:value-type="percentage">
            <text:p>-7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930271125169453" calcext:value-type="percentage">
            <text:p>-93,0%</text:p>
          </table:table-cell>
          <table:table-cell table:style-name="ce10" table:formula="of:=([.J6]-[.I6])/[.I6]" office:value-type="percentage" office:value="-0.213822824185082" calcext:value-type="percentage">
            <text:p>-21,4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924389394750937" calcext:value-type="percentage">
            <text:p>-92,4%</text:p>
          </table:table-cell>
          <table:table-cell table:style-name="ce10" table:formula="of:=([.D7]-[.C7])/[.C7]" office:value-type="percentage" office:value="-0.600184181631424" calcext:value-type="percentage">
            <text:p>-60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961829822550686" calcext:value-type="percentage">
            <text:p>-96,2%</text:p>
          </table:table-cell>
          <table:table-cell table:style-name="ce10" table:formula="of:=([.G7]-[.F7])/[.F7]" office:value-type="percentage" office:value="-0.206932968876188" calcext:value-type="percentage">
            <text:p>-20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931715170783403" calcext:value-type="percentage">
            <text:p>-93,2%</text:p>
          </table:table-cell>
          <table:table-cell table:style-name="ce10" table:formula="of:=([.J7]-[.I7])/[.I7]" office:value-type="percentage" office:value="-0.363337909628126" calcext:value-type="percentage">
            <text:p>-36,3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916481255714721" calcext:value-type="percentage">
            <text:p>-91,6%</text:p>
          </table:table-cell>
          <table:table-cell table:style-name="ce10" table:formula="of:=([.D8]-[.C8])/[.C8]" office:value-type="percentage" office:value="-0.629358635161025" calcext:value-type="percentage">
            <text:p>-62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958161439810324" calcext:value-type="percentage">
            <text:p>-95,8%</text:p>
          </table:table-cell>
          <table:table-cell table:style-name="ce10" table:formula="of:=([.G8]-[.F8])/[.F8]" office:value-type="percentage" office:value="-0.370047910978311" calcext:value-type="percentage">
            <text:p>-37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923893845490249" calcext:value-type="percentage">
            <text:p>-92,4%</text:p>
          </table:table-cell>
          <table:table-cell table:style-name="ce10" table:formula="of:=([.J8]-[.I8])/[.I8]" office:value-type="percentage" office:value="-0.419639661138289" calcext:value-type="percentage">
            <text:p>-42,0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875665244282495" calcext:value-type="percentage">
            <text:p>-87,6%</text:p>
          </table:table-cell>
          <table:table-cell table:style-name="ce10" table:formula="of:=([.D9]-[.C9])/[.C9]" office:value-type="percentage" office:value="-0.625412127639063" calcext:value-type="percentage">
            <text:p>-62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945083848706815" calcext:value-type="percentage">
            <text:p>-94,5%</text:p>
          </table:table-cell>
          <table:table-cell table:style-name="ce10" table:formula="of:=([.G9]-[.F9])/[.F9]" office:value-type="percentage" office:value="-0.430206863502037" calcext:value-type="percentage">
            <text:p>-43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893751612403901" calcext:value-type="percentage">
            <text:p>-89,4%</text:p>
          </table:table-cell>
          <table:table-cell table:style-name="ce10" table:formula="of:=([.J9]-[.I9])/[.I9]" office:value-type="percentage" office:value="-0.412457912457912" calcext:value-type="percentage">
            <text:p>-41,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776055934437504" calcext:value-type="percentage">
            <text:p>-77,6%</text:p>
          </table:table-cell>
          <table:table-cell table:style-name="ce10" table:formula="of:=([.D10]-[.C10])/[.C10]" office:value-type="percentage" office:value="-0.618210666393694" calcext:value-type="percentage">
            <text:p>-61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903226846537782" calcext:value-type="percentage">
            <text:p>-90,3%</text:p>
          </table:table-cell>
          <table:table-cell table:style-name="ce10" table:formula="of:=([.G10]-[.F10])/[.F10]" office:value-type="percentage" office:value="-0.456373692276937" calcext:value-type="percentage">
            <text:p>-45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825610577217359" calcext:value-type="percentage">
            <text:p>-82,6%</text:p>
          </table:table-cell>
          <table:table-cell table:style-name="ce10" table:formula="of:=([.J10]-[.I10])/[.I10]" office:value-type="percentage" office:value="-0.402106002106002" calcext:value-type="percentage">
            <text:p>-40,2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-0.612456067584972" calcext:value-type="percentage">
            <text:p>-61,2%</text:p>
          </table:table-cell>
          <table:table-cell table:style-name="ce10" table:formula="of:=([.D11]-[.C11])/[.C11]" office:value-type="percentage" office:value="-0.606855179406298" calcext:value-type="percentage">
            <text:p>-60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825394735267007" calcext:value-type="percentage">
            <text:p>-82,5%</text:p>
          </table:table-cell>
          <table:table-cell table:style-name="ce10" table:formula="of:=([.G11]-[.F11])/[.F11]" office:value-type="percentage" office:value="-0.457555189908131" calcext:value-type="percentage">
            <text:p>-45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716035475959619" calcext:value-type="percentage">
            <text:p>-71,6%</text:p>
          </table:table-cell>
          <table:table-cell table:style-name="ce10" table:formula="of:=([.J11]-[.I11])/[.I11]" office:value-type="percentage" office:value="-0.377454180266131" calcext:value-type="percentage">
            <text:p>-37,7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.64" calcext:value-type="float">
            <text:p>7,64</text:p>
          </table:table-cell>
          <table:table-cell office:value-type="float" office:value="150.88" calcext:value-type="float">
            <text:p>150,88</text:p>
          </table:table-cell>
          <table:table-cell office:value-type="float" office:value="225.41" calcext:value-type="float">
            <text:p>225,41</text:p>
          </table:table-cell>
          <table:table-cell office:value-type="float" office:value="10.65" calcext:value-type="float">
            <text:p>10,65</text:p>
          </table:table-cell>
          <table:table-cell office:value-type="float" office:value="246.29" calcext:value-type="float">
            <text:p>246,29</text:p>
          </table:table-cell>
          <table:table-cell office:value-type="float" office:value="323.51" calcext:value-type="float">
            <text:p>323,51</text:p>
          </table:table-cell>
          <table:table-cell office:value-type="float" office:value="12.37" calcext:value-type="float">
            <text:p>12,37</text:p>
          </table:table-cell>
          <table:table-cell office:value-type="float" office:value="155.14" calcext:value-type="float">
            <text:p>155,14</text:p>
          </table:table-cell>
          <table:table-cell office:value-type="float" office:value="213.14" calcext:value-type="float">
            <text:p>213,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.45" calcext:value-type="float">
            <text:p>8,45</text:p>
          </table:table-cell>
          <table:table-cell office:value-type="float" office:value="229.5" calcext:value-type="float">
            <text:p>229,50</text:p>
          </table:table-cell>
          <table:table-cell office:value-type="float" office:value="269.44" calcext:value-type="float">
            <text:p>269,44</text:p>
          </table:table-cell>
          <table:table-cell office:value-type="float" office:value="11.19" calcext:value-type="float">
            <text:p>11,19</text:p>
          </table:table-cell>
          <table:table-cell office:value-type="float" office:value="376.19" calcext:value-type="float">
            <text:p>376,19</text:p>
          </table:table-cell>
          <table:table-cell office:value-type="float" office:value="416.62" calcext:value-type="float">
            <text:p>416,62</text:p>
          </table:table-cell>
          <table:table-cell office:value-type="float" office:value="12.07" calcext:value-type="float">
            <text:p>12,07</text:p>
          </table:table-cell>
          <table:table-cell office:value-type="float" office:value="234.07" calcext:value-type="float">
            <text:p>234,07</text:p>
          </table:table-cell>
          <table:table-cell office:value-type="float" office:value="279.62" calcext:value-type="float">
            <text:p>279,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.04" calcext:value-type="float">
            <text:p>9,04</text:p>
          </table:table-cell>
          <table:table-cell office:value-type="float" office:value="248.96" calcext:value-type="float">
            <text:p>248,96</text:p>
          </table:table-cell>
          <table:table-cell office:value-type="float" office:value="376.41" calcext:value-type="float">
            <text:p>376,41</text:p>
          </table:table-cell>
          <table:table-cell office:value-type="float" office:value="12.42" calcext:value-type="float">
            <text:p>12,42</text:p>
          </table:table-cell>
          <table:table-cell office:value-type="float" office:value="400.6" calcext:value-type="float">
            <text:p>400,60</text:p>
          </table:table-cell>
          <table:table-cell office:value-type="float" office:value="518.68" calcext:value-type="float">
            <text:p>518,68</text:p>
          </table:table-cell>
          <table:table-cell office:value-type="float" office:value="12.99" calcext:value-type="float">
            <text:p>12,99</text:p>
          </table:table-cell>
          <table:table-cell office:value-type="float" office:value="267.35" calcext:value-type="float">
            <text:p>267,35</text:p>
          </table:table-cell>
          <table:table-cell office:value-type="float" office:value="376.64" calcext:value-type="float">
            <text:p>376,6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.47" calcext:value-type="float">
            <text:p>10,47</text:p>
          </table:table-cell>
          <table:table-cell office:value-type="float" office:value="258.45" calcext:value-type="float">
            <text:p>258,45</text:p>
          </table:table-cell>
          <table:table-cell office:value-type="float" office:value="391.58" calcext:value-type="float">
            <text:p>391,58</text:p>
          </table:table-cell>
          <table:table-cell office:value-type="float" office:value="26.98" calcext:value-type="float">
            <text:p>26,98</text:p>
          </table:table-cell>
          <table:table-cell office:value-type="float" office:value="398.92" calcext:value-type="float">
            <text:p>398,92</text:p>
          </table:table-cell>
          <table:table-cell office:value-type="float" office:value="592.05" calcext:value-type="float">
            <text:p>592,05</text:p>
          </table:table-cell>
          <table:table-cell office:value-type="float" office:value="19.19" calcext:value-type="float">
            <text:p>19,19</text:p>
          </table:table-cell>
          <table:table-cell office:value-type="float" office:value="262.59" calcext:value-type="float">
            <text:p>262,59</text:p>
          </table:table-cell>
          <table:table-cell office:value-type="float" office:value="407.98" calcext:value-type="float">
            <text:p>407,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.93" calcext:value-type="float">
            <text:p>19,93</text:p>
          </table:table-cell>
          <table:table-cell office:value-type="float" office:value="273.91" calcext:value-type="float">
            <text:p>273,91</text:p>
          </table:table-cell>
          <table:table-cell office:value-type="float" office:value="413.76" calcext:value-type="float">
            <text:p>413,76</text:p>
          </table:table-cell>
          <table:table-cell office:value-type="float" office:value="44.49" calcext:value-type="float">
            <text:p>44,49</text:p>
          </table:table-cell>
          <table:table-cell office:value-type="float" office:value="408.71" calcext:value-type="float">
            <text:p>408,71</text:p>
          </table:table-cell>
          <table:table-cell office:value-type="float" office:value="640.54" calcext:value-type="float">
            <text:p>640,54</text:p>
          </table:table-cell>
          <table:table-cell office:value-type="float" office:value="44.45" calcext:value-type="float">
            <text:p>44,45</text:p>
          </table:table-cell>
          <table:table-cell office:value-type="float" office:value="274.89" calcext:value-type="float">
            <text:p>274,89</text:p>
          </table:table-cell>
          <table:table-cell office:value-type="float" office:value="440.34" calcext:value-type="float">
            <text:p>440,3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.85" calcext:value-type="float">
            <text:p>40,85</text:p>
          </table:table-cell>
          <table:table-cell office:value-type="float" office:value="266.15" calcext:value-type="float">
            <text:p>266,15</text:p>
          </table:table-cell>
          <table:table-cell office:value-type="float" office:value="432.5" calcext:value-type="float">
            <text:p>432,50</text:p>
          </table:table-cell>
          <table:table-cell office:value-type="float" office:value="84.37" calcext:value-type="float">
            <text:p>84,37</text:p>
          </table:table-cell>
          <table:table-cell office:value-type="float" office:value="410.8" calcext:value-type="float">
            <text:p>410,80</text:p>
          </table:table-cell>
          <table:table-cell office:value-type="float" office:value="653.13" calcext:value-type="float">
            <text:p>653,13</text:p>
          </table:table-cell>
          <table:table-cell office:value-type="float" office:value="73.54" calcext:value-type="float">
            <text:p>73,54</text:p>
          </table:table-cell>
          <table:table-cell office:value-type="float" office:value="300.72" calcext:value-type="float">
            <text:p>300,72</text:p>
          </table:table-cell>
          <table:table-cell office:value-type="float" office:value="453.58" calcext:value-type="float">
            <text:p>453,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7.93" calcext:value-type="float">
            <text:p>87,93</text:p>
          </table:table-cell>
          <table:table-cell office:value-type="float" office:value="247.77" calcext:value-type="float">
            <text:p>247,77</text:p>
          </table:table-cell>
          <table:table-cell office:value-type="float" office:value="479.84" calcext:value-type="float">
            <text:p>479,84</text:p>
          </table:table-cell>
          <table:table-cell office:value-type="float" office:value="123.43" calcext:value-type="float">
            <text:p>123,43</text:p>
          </table:table-cell>
          <table:table-cell office:value-type="float" office:value="425.69" calcext:value-type="float">
            <text:p>425,69</text:p>
          </table:table-cell>
          <table:table-cell office:value-type="float" office:value="692.8" calcext:value-type="float">
            <text:p>692,80</text:p>
          </table:table-cell>
          <table:table-cell office:value-type="float" office:value="116.46" calcext:value-type="float">
            <text:p>116,46</text:p>
          </table:table-cell>
          <table:table-cell office:value-type="float" office:value="350.43" calcext:value-type="float">
            <text:p>350,43</text:p>
          </table:table-cell>
          <table:table-cell office:value-type="float" office:value="509.14" calcext:value-type="float">
            <text:p>509,14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18.7486910994764" calcext:value-type="percentage">
            <text:p>+1874,9%</text:p>
          </table:table-cell>
          <table:table-cell table:style-name="ce11" table:formula="of:=([.D31]-[.C31])/[.C31]" office:value-type="percentage" office:value="0.493968716861082" calcext:value-type="percentage">
            <text:p>+49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22.1258215962441" calcext:value-type="percentage">
            <text:p>+2212,6%</text:p>
          </table:table-cell>
          <table:table-cell table:style-name="ce11" table:formula="of:=([.G31]-[.F31])/[.F31]" office:value-type="percentage" office:value="0.31353282715498" calcext:value-type="percentage">
            <text:p>+31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11.5416329830234" calcext:value-type="percentage">
            <text:p>+1154,2%</text:p>
          </table:table-cell>
          <table:table-cell table:style-name="ce11" table:formula="of:=([.J31]-[.I31])/[.I31]" office:value-type="percentage" office:value="0.373855872115509" calcext:value-type="percentage">
            <text:p>+37,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26.1597633136095" calcext:value-type="percentage">
            <text:p>+2616,0%</text:p>
          </table:table-cell>
          <table:table-cell table:style-name="ce11" table:formula="of:=([.D32]-[.C32])/[.C32]" office:value-type="percentage" office:value="0.174030501089325" calcext:value-type="percentage">
            <text:p>+17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32.6184092940125" calcext:value-type="percentage">
            <text:p>+3261,8%</text:p>
          </table:table-cell>
          <table:table-cell table:style-name="ce11" table:formula="of:=([.G32]-[.F32])/[.F32]" office:value-type="percentage" office:value="0.107472287939605" calcext:value-type="percentage">
            <text:p>+10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18.3927091963546" calcext:value-type="percentage">
            <text:p>+1839,3%</text:p>
          </table:table-cell>
          <table:table-cell table:style-name="ce11" table:formula="of:=([.J32]-[.I32])/[.I32]" office:value-type="percentage" office:value="0.194599906011022" calcext:value-type="percentage">
            <text:p>+19,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26.5398230088496" calcext:value-type="percentage">
            <text:p>+2654,0%</text:p>
          </table:table-cell>
          <table:table-cell table:style-name="ce11" table:formula="of:=([.D33]-[.C33])/[.C33]" office:value-type="percentage" office:value="0.511929627249357" calcext:value-type="percentage">
            <text:p>+51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31.2544283413849" calcext:value-type="percentage">
            <text:p>+3125,4%</text:p>
          </table:table-cell>
          <table:table-cell table:style-name="ce11" table:formula="of:=([.G33]-[.F33])/[.F33]" office:value-type="percentage" office:value="0.294757863205192" calcext:value-type="percentage">
            <text:p>+29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19.5812163202463" calcext:value-type="percentage">
            <text:p>+1958,1%</text:p>
          </table:table-cell>
          <table:table-cell table:style-name="ce11" table:formula="of:=([.J33]-[.I33])/[.I33]" office:value-type="percentage" office:value="0.408789975687301" calcext:value-type="percentage">
            <text:p>+40,9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23.6848137535817" calcext:value-type="percentage">
            <text:p>+2368,5%</text:p>
          </table:table-cell>
          <table:table-cell table:style-name="ce11" table:formula="of:=([.D34]-[.C34])/[.C34]" office:value-type="percentage" office:value="0.515109305474947" calcext:value-type="percentage">
            <text:p>+51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13.7857672349889" calcext:value-type="percentage">
            <text:p>+1378,6%</text:p>
          </table:table-cell>
          <table:table-cell table:style-name="ce11" table:formula="of:=([.G34]-[.F34])/[.F34]" office:value-type="percentage" office:value="0.484132156823423" calcext:value-type="percentage">
            <text:p>+48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12.6836894215737" calcext:value-type="percentage">
            <text:p>+1268,4%</text:p>
          </table:table-cell>
          <table:table-cell table:style-name="ce11" table:formula="of:=([.J34]-[.I34])/[.I34]" office:value-type="percentage" office:value="0.553676834609087" calcext:value-type="percentage">
            <text:p>+55,4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12.743602609132" calcext:value-type="percentage">
            <text:p>+1274,4%</text:p>
          </table:table-cell>
          <table:table-cell table:style-name="ce11" table:formula="of:=([.D35]-[.C35])/[.C35]" office:value-type="percentage" office:value="0.510569165054215" calcext:value-type="percentage">
            <text:p>+51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8.18655877725331" calcext:value-type="percentage">
            <text:p>+818,7%</text:p>
          </table:table-cell>
          <table:table-cell table:style-name="ce11" table:formula="of:=([.G35]-[.F35])/[.F35]" office:value-type="percentage" office:value="0.567223703848695" calcext:value-type="percentage">
            <text:p>+56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5.18425196850394" calcext:value-type="percentage">
            <text:p>+518,4%</text:p>
          </table:table-cell>
          <table:table-cell table:style-name="ce11" table:formula="of:=([.J35]-[.I35])/[.I35]" office:value-type="percentage" office:value="0.601877114482156" calcext:value-type="percentage">
            <text:p>+60,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5.51529987760098" calcext:value-type="percentage">
            <text:p>+551,5%</text:p>
          </table:table-cell>
          <table:table-cell table:style-name="ce11" table:formula="of:=([.D36]-[.C36])/[.C36]" office:value-type="percentage" office:value="0.625023482998309" calcext:value-type="percentage">
            <text:p>+62,5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3.86902927580894" calcext:value-type="percentage">
            <text:p>+386,9%</text:p>
          </table:table-cell>
          <table:table-cell table:style-name="ce11" table:formula="of:=([.G36]-[.F36])/[.F36]" office:value-type="percentage" office:value="0.589897760467381" calcext:value-type="percentage">
            <text:p>+59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3.08920315474572" calcext:value-type="percentage">
            <text:p>+308,9%</text:p>
          </table:table-cell>
          <table:table-cell table:style-name="ce11" table:formula="of:=([.J36]-[.I36])/[.I36]" office:value-type="percentage" office:value="0.508313381218409" calcext:value-type="percentage">
            <text:p>+50,8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1.81780962128966" calcext:value-type="percentage">
            <text:p>+181,8%</text:p>
          </table:table-cell>
          <table:table-cell table:style-name="ce11" table:formula="of:=([.D37]-[.C37])/[.C37]" office:value-type="percentage" office:value="0.936634782257739" calcext:value-type="percentage">
            <text:p>+93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2.4488373977153" calcext:value-type="percentage">
            <text:p>+244,9%</text:p>
          </table:table-cell>
          <table:table-cell table:style-name="ce11" table:formula="of:=([.G37]-[.F37])/[.F37]" office:value-type="percentage" office:value="0.627475392891541" calcext:value-type="percentage">
            <text:p>+62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2.00901597114889" calcext:value-type="percentage">
            <text:p>+200,9%</text:p>
          </table:table-cell>
          <table:table-cell table:style-name="ce11" table:formula="of:=([.J37]-[.I37])/[.I37]" office:value-type="percentage" office:value="0.452900721970151" calcext:value-type="percentage">
            <text:p>+45,3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004" calcext:value-type="float">
            <text:p>1,00</text:p>
          </table:table-cell>
          <table:table-cell office:value-type="float" office:value="1.1062" calcext:value-type="float">
            <text:p>1,11</text:p>
          </table:table-cell>
          <table:table-cell office:value-type="float" office:value="1.2971" calcext:value-type="float">
            <text:p>1,30</text:p>
          </table:table-cell>
          <table:table-cell office:value-type="float" office:value="1.0007" calcext:value-type="float">
            <text:p>1,00</text:p>
          </table:table-cell>
          <table:table-cell office:value-type="float" office:value="1.0421" calcext:value-type="float">
            <text:p>1,04</text:p>
          </table:table-cell>
          <table:table-cell office:value-type="float" office:value="1.1165" calcext:value-type="float">
            <text:p>1,12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021" calcext:value-type="float">
            <text:p>1,00</text:p>
          </table:table-cell>
          <table:table-cell office:value-type="float" office:value="1.6025" calcext:value-type="float">
            <text:p>1,60</text:p>
          </table:table-cell>
          <table:table-cell office:value-type="float" office:value="2.643" calcext:value-type="float">
            <text:p>2,64</text:p>
          </table:table-cell>
          <table:table-cell office:value-type="float" office:value="1.0035" calcext:value-type="float">
            <text:p>1,00</text:p>
          </table:table-cell>
          <table:table-cell office:value-type="float" office:value="1.2392" calcext:value-type="float">
            <text:p>1,24</text:p>
          </table:table-cell>
          <table:table-cell office:value-type="float" office:value="1.6819" calcext:value-type="float">
            <text:p>1,68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075" calcext:value-type="float">
            <text:p>1,01</text:p>
          </table:table-cell>
          <table:table-cell office:value-type="float" office:value="2.8557" calcext:value-type="float">
            <text:p>2,86</text:p>
          </table:table-cell>
          <table:table-cell office:value-type="float" office:value="5.266" calcext:value-type="float">
            <text:p>5,27</text:p>
          </table:table-cell>
          <table:table-cell office:value-type="float" office:value="1.0097" calcext:value-type="float">
            <text:p>1,01</text:p>
          </table:table-cell>
          <table:table-cell office:value-type="float" office:value="1.8037" calcext:value-type="float">
            <text:p>1,80</text:p>
          </table:table-cell>
          <table:table-cell office:value-type="float" office:value="3.1734" calcext:value-type="float">
            <text:p>3,17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0276" calcext:value-type="float">
            <text:p>1,03</text:p>
          </table:table-cell>
          <table:table-cell office:value-type="float" office:value="4.4569" calcext:value-type="float">
            <text:p>4,46</text:p>
          </table:table-cell>
          <table:table-cell office:value-type="float" office:value="10.423" calcext:value-type="float">
            <text:p>10,42</text:p>
          </table:table-cell>
          <table:table-cell office:value-type="float" office:value="1.0307" calcext:value-type="float">
            <text:p>1,03</text:p>
          </table:table-cell>
          <table:table-cell office:value-type="float" office:value="2.1417" calcext:value-type="float">
            <text:p>2,14</text:p>
          </table:table-cell>
          <table:table-cell office:value-type="float" office:value="6.2777" calcext:value-type="float">
            <text:p>6,28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205" calcext:value-type="float">
            <text:p>1,21</text:p>
          </table:table-cell>
          <table:table-cell office:value-type="float" office:value="7.1322" calcext:value-type="float">
            <text:p>7,13</text:p>
          </table:table-cell>
          <table:table-cell office:value-type="float" office:value="19.488" calcext:value-type="float">
            <text:p>19,49</text:p>
          </table:table-cell>
          <table:table-cell office:value-type="float" office:value="1.1931" calcext:value-type="float">
            <text:p>1,19</text:p>
          </table:table-cell>
          <table:table-cell office:value-type="float" office:value="1.6576" calcext:value-type="float">
            <text:p>1,66</text:p>
          </table:table-cell>
          <table:table-cell office:value-type="float" office:value="12.395" calcext:value-type="float">
            <text:p>12,4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.428" calcext:value-type="float">
            <text:p>52,43</text:p>
          </table:table-cell>
          <table:table-cell office:value-type="float" office:value="0.9411" calcext:value-type="float">
            <text:p>0,94</text:p>
          </table:table-cell>
          <table:table-cell office:value-type="float" office:value="0.9147" calcext:value-type="float">
            <text:p>0,91</text:p>
          </table:table-cell>
          <table:table-cell office:value-type="float" office:value="26.066" calcext:value-type="float">
            <text:p>26,07</text:p>
          </table:table-cell>
          <table:table-cell table:style-name="ce12" office:value-type="float" office:value="0.453" calcext:value-type="float">
            <text:p>0,45</text:p>
          </table:table-cell>
          <table:table-cell table:style-name="ce12" office:value-type="float" office:value="0.4454" calcext:value-type="float">
            <text:p>0,45</text:p>
          </table:table-cell>
          <table:table-cell office:value-type="float" office:value="19.615" calcext:value-type="float">
            <text:p>19,62</text:p>
          </table:table-cell>
          <table:table-cell office:value-type="float" office:value="0.8619" calcext:value-type="float">
            <text:p>0,86</text:p>
          </table:table-cell>
          <table:table-cell office:value-type="float" office:value="0.8532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5.645" calcext:value-type="float">
            <text:p>55,65</text:p>
          </table:table-cell>
          <table:table-cell office:value-type="float" office:value="0.9563" calcext:value-type="float">
            <text:p>0,96</text:p>
          </table:table-cell>
          <table:table-cell office:value-type="float" office:value="0.9344" calcext:value-type="float">
            <text:p>0,93</text:p>
          </table:table-cell>
          <table:table-cell office:value-type="float" office:value="34.496" calcext:value-type="float">
            <text:p>34,50</text:p>
          </table:table-cell>
          <table:table-cell table:style-name="ce12" office:value-type="float" office:value="0.4804" calcext:value-type="float">
            <text:p>0,48</text:p>
          </table:table-cell>
          <table:table-cell table:style-name="ce12" office:value-type="float" office:value="0.4767" calcext:value-type="float">
            <text:p>0,48</text:p>
          </table:table-cell>
          <table:table-cell office:value-type="float" office:value="32.556" calcext:value-type="float">
            <text:p>32,56</text:p>
          </table:table-cell>
          <table:table-cell office:value-type="float" office:value="0.8994" calcext:value-type="float">
            <text:p>0,90</text:p>
          </table:table-cell>
          <table:table-cell office:value-type="float" office:value="0.8657" calcext:value-type="float">
            <text:p>0,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5.775" calcext:value-type="float">
            <text:p>65,78</text:p>
          </table:table-cell>
          <table:table-cell office:value-type="float" office:value="1.9249" calcext:value-type="float">
            <text:p>1,92</text:p>
          </table:table-cell>
          <table:table-cell office:value-type="float" office:value="1.2217" calcext:value-type="float">
            <text:p>1,22</text:p>
          </table:table-cell>
          <table:table-cell office:value-type="float" office:value="50.57" calcext:value-type="float">
            <text:p>50,57</text:p>
          </table:table-cell>
          <table:table-cell table:style-name="ce12" office:value-type="float" office:value="0.9473" calcext:value-type="float">
            <text:p>0,95</text:p>
          </table:table-cell>
          <table:table-cell table:style-name="ce12" office:value-type="float" office:value="0.8421" calcext:value-type="float">
            <text:p>0,84</text:p>
          </table:table-cell>
          <table:table-cell office:value-type="float" office:value="45.641" calcext:value-type="float">
            <text:p>45,64</text:p>
          </table:table-cell>
          <table:table-cell office:value-type="float" office:value="1.7093" calcext:value-type="float">
            <text:p>1,71</text:p>
          </table:table-cell>
          <table:table-cell office:value-type="float" office:value="1.2365" calcext:value-type="float">
            <text:p>1,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.051" calcext:value-type="float">
            <text:p>89,05</text:p>
          </table:table-cell>
          <table:table-cell office:value-type="float" office:value="3.8254" calcext:value-type="float">
            <text:p>3,83</text:p>
          </table:table-cell>
          <table:table-cell office:value-type="float" office:value="2.4762" calcext:value-type="float">
            <text:p>2,48</text:p>
          </table:table-cell>
          <table:table-cell office:value-type="float" office:value="78.167" calcext:value-type="float">
            <text:p>78,17</text:p>
          </table:table-cell>
          <table:table-cell office:value-type="float" office:value="1.8848" calcext:value-type="float">
            <text:p>1,88</text:p>
          </table:table-cell>
          <table:table-cell office:value-type="float" office:value="1.485" calcext:value-type="float">
            <text:p>1,49</text:p>
          </table:table-cell>
          <table:table-cell office:value-type="float" office:value="75.154" calcext:value-type="float">
            <text:p>75,15</text:p>
          </table:table-cell>
          <table:table-cell office:value-type="float" office:value="3.495" calcext:value-type="float">
            <text:p>3,50</text:p>
          </table:table-cell>
          <table:table-cell office:value-type="float" office:value="2.3273" calcext:value-type="float">
            <text:p>2,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3.73" calcext:value-type="float">
            <text:p>103,73</text:p>
          </table:table-cell>
          <table:table-cell office:value-type="float" office:value="7.5668" calcext:value-type="float">
            <text:p>7,57</text:p>
          </table:table-cell>
          <table:table-cell office:value-type="float" office:value="4.8992" calcext:value-type="float">
            <text:p>4,90</text:p>
          </table:table-cell>
          <table:table-cell office:value-type="float" office:value="113.1" calcext:value-type="float">
            <text:p>113,10</text:p>
          </table:table-cell>
          <table:table-cell office:value-type="float" office:value="3.7333" calcext:value-type="float">
            <text:p>3,73</text:p>
          </table:table-cell>
          <table:table-cell office:value-type="float" office:value="2.8156" calcext:value-type="float">
            <text:p>2,82</text:p>
          </table:table-cell>
          <table:table-cell office:value-type="float" office:value="96.451" calcext:value-type="float">
            <text:p>96,45</text:p>
          </table:table-cell>
          <table:table-cell office:value-type="float" office:value="6.764" calcext:value-type="float">
            <text:p>6,76</text:p>
          </table:table-cell>
          <table:table-cell office:value-type="float" office:value="4.4512" calcext:value-type="float">
            <text:p>4,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7.836" calcext:value-type="float">
            <text:p>97,84</text:p>
          </table:table-cell>
          <table:table-cell office:value-type="float" office:value="14.788" calcext:value-type="float">
            <text:p>14,79</text:p>
          </table:table-cell>
          <table:table-cell office:value-type="float" office:value="9.7244" calcext:value-type="float">
            <text:p>9,72</text:p>
          </table:table-cell>
          <table:table-cell office:value-type="float" office:value="118.38" calcext:value-type="float">
            <text:p>118,38</text:p>
          </table:table-cell>
          <table:table-cell office:value-type="float" office:value="7.4005" calcext:value-type="float">
            <text:p>7,40</text:p>
          </table:table-cell>
          <table:table-cell office:value-type="float" office:value="5.6749" calcext:value-type="float">
            <text:p>5,67</text:p>
          </table:table-cell>
          <table:table-cell office:value-type="float" office:value="94.619" calcext:value-type="float">
            <text:p>94,62</text:p>
          </table:table-cell>
          <table:table-cell office:value-type="float" office:value="12.782" calcext:value-type="float">
            <text:p>12,78</text:p>
          </table:table-cell>
          <table:table-cell office:value-type="float" office:value="8.6254" calcext:value-type="float">
            <text:p>8,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5.39" calcext:value-type="float">
            <text:p>105,39</text:p>
          </table:table-cell>
          <table:table-cell office:value-type="float" office:value="28.562" calcext:value-type="float">
            <text:p>28,56</text:p>
          </table:table-cell>
          <table:table-cell office:value-type="float" office:value="18.075" calcext:value-type="float">
            <text:p>18,08</text:p>
          </table:table-cell>
          <table:table-cell office:value-type="float" office:value="101.07" calcext:value-type="float">
            <text:p>101,07</text:p>
          </table:table-cell>
          <table:table-cell office:value-type="float" office:value="14.438" calcext:value-type="float">
            <text:p>14,44</text:p>
          </table:table-cell>
          <table:table-cell office:value-type="float" office:value="11.21" calcext:value-type="float">
            <text:p>11,21</text:p>
          </table:table-cell>
          <table:table-cell office:value-type="float" office:value="89.781" calcext:value-type="float">
            <text:p>89,78</text:p>
          </table:table-cell>
          <table:table-cell office:value-type="float" office:value="22.647" calcext:value-type="float">
            <text:p>22,65</text:p>
          </table:table-cell>
          <table:table-cell office:value-type="float" office:value="15.741" calcext:value-type="float">
            <text:p>15,74</text:p>
          </table:table-cell>
        </table:table-row>
      </table:table>
      <table:table table:name="100%writes" table:style-name="ta1">
        <table:shapes>
          <draw:frame draw:z-index="0" draw:style-name="gr1" draw:text-style-name="P1" svg:width="15.999cm" svg:height="8.999cm" svg:x="24.837cm" svg:y="0.001cm">
            <draw:object draw:notify-on-update-of-ranges="'100%writes'.A5:'100%writes'.A11 '100%writes'.B3:'100%writes'.B3 '100%writes'.B5:'100%writes'.B11 '100%writes'.E3:'100%writes'.E3 '100%writes'.E5:'100%writes'.E11 '100%writes'.H3:'100%writes'.H3 '100%writes'.H5:'100%writes'.H1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24.837cm" svg:y="9.484cm">
            <draw:object draw:notify-on-update-of-ranges="'10%writes'.A5:'10%writes'.A11 '10%writes'.B3:'10%writes'.B3 '100%writes'.C5:'100%writes'.C11 '10%writes'.E3:'10%writes'.E3 '100%writes'.F5:'100%writes'.F11 '10%writes'.H3:'10%writes'.H3 '100%writes'.I5:'100%writes'.I1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.999cm" svg:height="8.999cm" svg:x="24.837cm" svg:y="18.966cm">
            <draw:object draw:notify-on-update-of-ranges="'10%writes'.A5:'10%writes'.A11 '10%writes'.B3:'10%writes'.B3 '100%writes'.D5:'100%writes'.D11 '10%writes'.E3:'10%writes'.E3 '100%writes'.G5:'100%writes'.G11 '10%writes'.H3:'10%writes'.H3 '100%writes'.J5:'100%writes'.J1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9" table:default-cell-style-name="ce8"/>
        <table:table-row table:style-name="ro1">
          <table:table-cell/>
          <table:table-cell table:style-name="ce2" office:value-type="string" calcext:value-type="string" table:number-columns-spanned="9" table:number-rows-spanned="1">
            <text:p>sysbench OLTP queries per second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10272" calcext:value-type="float">
            <text:p>10272</text:p>
          </table:table-cell>
          <table:table-cell table:style-name="ce4" office:value-type="float" office:value="325.65" calcext:value-type="float">
            <text:p>326</text:p>
          </table:table-cell>
          <table:table-cell table:style-name="ce4" office:value-type="float" office:value="172.97" calcext:value-type="float">
            <text:p>173</text:p>
          </table:table-cell>
          <table:table-cell table:style-name="ce4" office:value-type="float" office:value="6464.4" calcext:value-type="float">
            <text:p>6464</text:p>
          </table:table-cell>
          <table:table-cell table:style-name="ce4" office:value-type="float" office:value="113.07" calcext:value-type="float">
            <text:p>113</text:p>
          </table:table-cell>
          <table:table-cell table:style-name="ce4" office:value-type="float" office:value="97.34" calcext:value-type="float">
            <text:p>97</text:p>
          </table:table-cell>
          <table:table-cell table:style-name="ce4" office:value-type="float" office:value="5664.9" calcext:value-type="float">
            <text:p>5665</text:p>
          </table:table-cell>
          <table:table-cell table:style-name="ce4" office:value-type="float" office:value="203.76" calcext:value-type="float">
            <text:p>204</text:p>
          </table:table-cell>
          <table:table-cell table:style-name="ce4" office:value-type="float" office:value="130.87" calcext:value-type="float">
            <text:p>1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17697" calcext:value-type="float">
            <text:p>17697</text:p>
          </table:table-cell>
          <table:table-cell table:style-name="ce4" office:value-type="float" office:value="362.08" calcext:value-type="float">
            <text:p>362</text:p>
          </table:table-cell>
          <table:table-cell table:style-name="ce4" office:value-type="float" office:value="238.06" calcext:value-type="float">
            <text:p>238</text:p>
          </table:table-cell>
          <table:table-cell table:style-name="ce4" office:value-type="float" office:value="11807" calcext:value-type="float">
            <text:p>11807</text:p>
          </table:table-cell>
          <table:table-cell table:style-name="ce4" office:value-type="float" office:value="132.31" calcext:value-type="float">
            <text:p>132</text:p>
          </table:table-cell>
          <table:table-cell table:style-name="ce4" office:value-type="float" office:value="128.05" calcext:value-type="float">
            <text:p>128</text:p>
          </table:table-cell>
          <table:table-cell table:style-name="ce4" office:value-type="float" office:value="11701" calcext:value-type="float">
            <text:p>11701</text:p>
          </table:table-cell>
          <table:table-cell table:style-name="ce4" office:value-type="float" office:value="236.96" calcext:value-type="float">
            <text:p>237</text:p>
          </table:table-cell>
          <table:table-cell table:style-name="ce4" office:value-type="float" office:value="184.12" calcext:value-type="float">
            <text:p>1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31916" calcext:value-type="float">
            <text:p>31916</text:p>
          </table:table-cell>
          <table:table-cell table:style-name="ce4" office:value-type="float" office:value="733.87" calcext:value-type="float">
            <text:p>734</text:p>
          </table:table-cell>
          <table:table-cell table:style-name="ce4" office:value-type="float" office:value="333.31" calcext:value-type="float">
            <text:p>333</text:p>
          </table:table-cell>
          <table:table-cell table:style-name="ce4" office:value-type="float" office:value="21681" calcext:value-type="float">
            <text:p>21681</text:p>
          </table:table-cell>
          <table:table-cell table:style-name="ce4" office:value-type="float" office:value="259.3" calcext:value-type="float">
            <text:p>259</text:p>
          </table:table-cell>
          <table:table-cell table:style-name="ce4" office:value-type="float" office:value="207.73" calcext:value-type="float">
            <text:p>208</text:p>
          </table:table-cell>
          <table:table-cell table:style-name="ce4" office:value-type="float" office:value="21105" calcext:value-type="float">
            <text:p>21105</text:p>
          </table:table-cell>
          <table:table-cell table:style-name="ce4" office:value-type="float" office:value="483.9" calcext:value-type="float">
            <text:p>484</text:p>
          </table:table-cell>
          <table:table-cell table:style-name="ce4" office:value-type="float" office:value="279.68" calcext:value-type="float">
            <text:p>2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60099" calcext:value-type="float">
            <text:p>60099</text:p>
          </table:table-cell>
          <table:table-cell table:style-name="ce4" office:value-type="float" office:value="1414.5" calcext:value-type="float">
            <text:p>1415</text:p>
          </table:table-cell>
          <table:table-cell table:style-name="ce4" office:value-type="float" office:value="557.44" calcext:value-type="float">
            <text:p>557</text:p>
          </table:table-cell>
          <table:table-cell table:style-name="ce4" office:value-type="float" office:value="37137" calcext:value-type="float">
            <text:p>37137</text:p>
          </table:table-cell>
          <table:table-cell table:style-name="ce4" office:value-type="float" office:value="501.42" calcext:value-type="float">
            <text:p>501</text:p>
          </table:table-cell>
          <table:table-cell table:style-name="ce4" office:value-type="float" office:value="337.52" calcext:value-type="float">
            <text:p>338</text:p>
          </table:table-cell>
          <table:table-cell table:style-name="ce4" office:value-type="float" office:value="35944" calcext:value-type="float">
            <text:p>35944</text:p>
          </table:table-cell>
          <table:table-cell table:style-name="ce4" office:value-type="float" office:value="906.87" calcext:value-type="float">
            <text:p>907</text:p>
          </table:table-cell>
          <table:table-cell table:style-name="ce4" office:value-type="float" office:value="543.48" calcext:value-type="float">
            <text:p>5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float" office:value="61501" calcext:value-type="float">
            <text:p>61501</text:p>
          </table:table-cell>
          <table:table-cell table:style-name="ce4" office:value-type="float" office:value="2825.9" calcext:value-type="float">
            <text:p>2826</text:p>
          </table:table-cell>
          <table:table-cell table:style-name="ce4" office:value-type="float" office:value="1018.1" calcext:value-type="float">
            <text:p>1018</text:p>
          </table:table-cell>
          <table:table-cell table:style-name="ce4" office:value-type="float" office:value="55497" calcext:value-type="float">
            <text:p>55497</text:p>
          </table:table-cell>
          <table:table-cell table:style-name="ce4" office:value-type="float" office:value="957.2" calcext:value-type="float">
            <text:p>957</text:p>
          </table:table-cell>
          <table:table-cell table:style-name="ce4" office:value-type="float" office:value="554.34" calcext:value-type="float">
            <text:p>554</text:p>
          </table:table-cell>
          <table:table-cell table:style-name="ce4" office:value-type="float" office:value="48982" calcext:value-type="float">
            <text:p>48982</text:p>
          </table:table-cell>
          <table:table-cell table:style-name="ce4" office:value-type="float" office:value="1760.3" calcext:value-type="float">
            <text:p>1760</text:p>
          </table:table-cell>
          <table:table-cell table:style-name="ce4" office:value-type="float" office:value="1022.2" calcext:value-type="float">
            <text:p>1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59797" calcext:value-type="float">
            <text:p>59797</text:p>
          </table:table-cell>
          <table:table-cell table:style-name="ce4" office:value-type="float" office:value="5149.9" calcext:value-type="float">
            <text:p>5150</text:p>
          </table:table-cell>
          <table:table-cell table:style-name="ce4" office:value-type="float" office:value="2022.6" calcext:value-type="float">
            <text:p>2023</text:p>
          </table:table-cell>
          <table:table-cell table:style-name="ce4" office:value-type="float" office:value="68788" calcext:value-type="float">
            <text:p>68788</text:p>
          </table:table-cell>
          <table:table-cell table:style-name="ce4" office:value-type="float" office:value="1908.8" calcext:value-type="float">
            <text:p>1909</text:p>
          </table:table-cell>
          <table:table-cell table:style-name="ce4" office:value-type="float" office:value="1062.9" calcext:value-type="float">
            <text:p>1063</text:p>
          </table:table-cell>
          <table:table-cell table:style-name="ce4" office:value-type="float" office:value="57540" calcext:value-type="float">
            <text:p>57540</text:p>
          </table:table-cell>
          <table:table-cell table:style-name="ce4" office:value-type="float" office:value="3297.3" calcext:value-type="float">
            <text:p>3297</text:p>
          </table:table-cell>
          <table:table-cell table:style-name="ce4" office:value-type="float" office:value="1868.3" calcext:value-type="float">
            <text:p>186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float" office:value="54097" calcext:value-type="float">
            <text:p>54097</text:p>
          </table:table-cell>
          <table:table-cell table:style-name="ce4" office:value-type="float" office:value="9564.3" calcext:value-type="float">
            <text:p>9564</text:p>
          </table:table-cell>
          <table:table-cell table:style-name="ce4" office:value-type="float" office:value="3989.5" calcext:value-type="float">
            <text:p>3990</text:p>
          </table:table-cell>
          <table:table-cell table:style-name="ce4" office:value-type="float" office:value="62211" calcext:value-type="float">
            <text:p>62211</text:p>
          </table:table-cell>
          <table:table-cell table:style-name="ce4" office:value-type="float" office:value="3761.4" calcext:value-type="float">
            <text:p>3761</text:p>
          </table:table-cell>
          <table:table-cell table:style-name="ce4" office:value-type="float" office:value="2097.1" calcext:value-type="float">
            <text:p>2097</text:p>
          </table:table-cell>
          <table:table-cell table:style-name="ce4" office:value-type="float" office:value="63469" calcext:value-type="float">
            <text:p>63469</text:p>
          </table:table-cell>
          <table:table-cell table:style-name="ce4" office:value-type="float" office:value="6410.2" calcext:value-type="float">
            <text:p>6410</text:p>
          </table:table-cell>
          <table:table-cell table:style-name="ce4" office:value-type="float" office:value="3785.5" calcext:value-type="float">
            <text:p>3786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relative QPS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5]-[.B5])/[.B5]" office:value-type="percentage" office:value="-0.968297313084112" calcext:value-type="percentage">
            <text:p>-96,8%</text:p>
          </table:table-cell>
          <table:table-cell table:style-name="ce10" table:formula="of:=([.D5]-[.C5])/[.C5]" office:value-type="percentage" office:value="-0.468846921541532" calcext:value-type="percentage">
            <text:p>-46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5]-[.E5])/[.E5]" office:value-type="percentage" office:value="-0.982508817523668" calcext:value-type="percentage">
            <text:p>-98,3%</text:p>
          </table:table-cell>
          <table:table-cell table:style-name="ce10" table:formula="of:=([.G5]-[.F5])/[.F5]" office:value-type="percentage" office:value="-0.139117360926859" calcext:value-type="percentage">
            <text:p>-13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5]-[.H5])/[.H5]" office:value-type="percentage" office:value="-0.964031139119843" calcext:value-type="percentage">
            <text:p>-96,4%</text:p>
          </table:table-cell>
          <table:table-cell table:style-name="ce10" table:formula="of:=([.J5]-[.I5])/[.I5]" office:value-type="percentage" office:value="-0.357724774244209" calcext:value-type="percentage">
            <text:p>-35,8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6]-[.B6])/[.B6]" office:value-type="percentage" office:value="-0.979540035034187" calcext:value-type="percentage">
            <text:p>-98,0%</text:p>
          </table:table-cell>
          <table:table-cell table:style-name="ce10" table:formula="of:=([.D6]-[.C6])/[.C6]" office:value-type="percentage" office:value="-0.3425209898365" calcext:value-type="percentage">
            <text:p>-34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6]-[.E6])/[.E6]" office:value-type="percentage" office:value="-0.988793935800796" calcext:value-type="percentage">
            <text:p>-98,9%</text:p>
          </table:table-cell>
          <table:table-cell table:style-name="ce10" table:formula="of:=([.G6]-[.F6])/[.F6]" office:value-type="percentage" office:value="-0.032197112841055" calcext:value-type="percentage">
            <text:p>-3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6]-[.H6])/[.H6]" office:value-type="percentage" office:value="-0.979748739423981" calcext:value-type="percentage">
            <text:p>-98,0%</text:p>
          </table:table-cell>
          <table:table-cell table:style-name="ce10" table:formula="of:=([.J6]-[.I6])/[.I6]" office:value-type="percentage" office:value="-0.222991222147198" calcext:value-type="percentage">
            <text:p>-22,3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7]-[.B7])/[.B7]" office:value-type="percentage" office:value="-0.977006203784936" calcext:value-type="percentage">
            <text:p>-97,7%</text:p>
          </table:table-cell>
          <table:table-cell table:style-name="ce10" table:formula="of:=([.D7]-[.C7])/[.C7]" office:value-type="percentage" office:value="-0.545818741739" calcext:value-type="percentage">
            <text:p>-54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7]-[.E7])/[.E7]" office:value-type="percentage" office:value="-0.988040219547069" calcext:value-type="percentage">
            <text:p>-98,8%</text:p>
          </table:table-cell>
          <table:table-cell table:style-name="ce10" table:formula="of:=([.G7]-[.F7])/[.F7]" office:value-type="percentage" office:value="-0.198881604319321" calcext:value-type="percentage">
            <text:p>-19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7]-[.H7])/[.H7]" office:value-type="percentage" office:value="-0.977071783937456" calcext:value-type="percentage">
            <text:p>-97,7%</text:p>
          </table:table-cell>
          <table:table-cell table:style-name="ce10" table:formula="of:=([.J7]-[.I7])/[.I7]" office:value-type="percentage" office:value="-0.422029344905972" calcext:value-type="percentage">
            <text:p>-42,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8]-[.B8])/[.B8]" office:value-type="percentage" office:value="-0.97646383467279" calcext:value-type="percentage">
            <text:p>-97,6%</text:p>
          </table:table-cell>
          <table:table-cell table:style-name="ce10" table:formula="of:=([.D8]-[.C8])/[.C8]" office:value-type="percentage" office:value="-0.605910215623895" calcext:value-type="percentage">
            <text:p>-60,6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8]-[.E8])/[.E8]" office:value-type="percentage" office:value="-0.986498101623718" calcext:value-type="percentage">
            <text:p>-98,6%</text:p>
          </table:table-cell>
          <table:table-cell table:style-name="ce10" table:formula="of:=([.G8]-[.F8])/[.F8]" office:value-type="percentage" office:value="-0.326871684416258" calcext:value-type="percentage">
            <text:p>-32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8]-[.H8])/[.H8]" office:value-type="percentage" office:value="-0.974769919875362" calcext:value-type="percentage">
            <text:p>-97,5%</text:p>
          </table:table-cell>
          <table:table-cell table:style-name="ce10" table:formula="of:=([.J8]-[.I8])/[.I8]" office:value-type="percentage" office:value="-0.400707929471699" calcext:value-type="percentage">
            <text:p>-40,1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9]-[.B9])/[.B9]" office:value-type="percentage" office:value="-0.954051153639778" calcext:value-type="percentage">
            <text:p>-95,4%</text:p>
          </table:table-cell>
          <table:table-cell table:style-name="ce10" table:formula="of:=([.D9]-[.C9])/[.C9]" office:value-type="percentage" office:value="-0.639725397218585" calcext:value-type="percentage">
            <text:p>-64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9]-[.E9])/[.E9]" office:value-type="percentage" office:value="-0.982752220840766" calcext:value-type="percentage">
            <text:p>-98,3%</text:p>
          </table:table-cell>
          <table:table-cell table:style-name="ce10" table:formula="of:=([.G9]-[.F9])/[.F9]" office:value-type="percentage" office:value="-0.42087338069369" calcext:value-type="percentage">
            <text:p>-42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9]-[.H9])/[.H9]" office:value-type="percentage" office:value="-0.96406230860316" calcext:value-type="percentage">
            <text:p>-96,4%</text:p>
          </table:table-cell>
          <table:table-cell table:style-name="ce10" table:formula="of:=([.J9]-[.I9])/[.I9]" office:value-type="percentage" office:value="-0.41930352780776" calcext:value-type="percentage">
            <text:p>-41,9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0]-[.B10])/[.B10]" office:value-type="percentage" office:value="-0.91387695034868" calcext:value-type="percentage">
            <text:p>-91,4%</text:p>
          </table:table-cell>
          <table:table-cell table:style-name="ce10" table:formula="of:=([.D10]-[.C10])/[.C10]" office:value-type="percentage" office:value="-0.607254509796307" calcext:value-type="percentage">
            <text:p>-60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0]-[.E10])/[.E10]" office:value-type="percentage" office:value="-0.972250974007094" calcext:value-type="percentage">
            <text:p>-97,2%</text:p>
          </table:table-cell>
          <table:table-cell table:style-name="ce10" table:formula="of:=([.G10]-[.F10])/[.F10]" office:value-type="percentage" office:value="-0.443158005029338" calcext:value-type="percentage">
            <text:p>-44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0]-[.H10])/[.H10]" office:value-type="percentage" office:value="-0.942695516162669" calcext:value-type="percentage">
            <text:p>-94,3%</text:p>
          </table:table-cell>
          <table:table-cell table:style-name="ce10" table:formula="of:=([.J10]-[.I10])/[.I10]" office:value-type="percentage" office:value="-0.433384890668122" calcext:value-type="percentage">
            <text:p>-43,3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C11]-[.B11])/[.B11]" office:value-type="percentage" office:value="-0.823200916871545" calcext:value-type="percentage">
            <text:p>-82,3%</text:p>
          </table:table-cell>
          <table:table-cell table:style-name="ce10" table:formula="of:=([.D11]-[.C11])/[.C11]" office:value-type="percentage" office:value="-0.582875903097979" calcext:value-type="percentage">
            <text:p>-58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F11]-[.E11])/[.E11]" office:value-type="percentage" office:value="-0.939538023822153" calcext:value-type="percentage">
            <text:p>-94,0%</text:p>
          </table:table-cell>
          <table:table-cell table:style-name="ce10" table:formula="of:=([.G11]-[.F11])/[.F11]" office:value-type="percentage" office:value="-0.442468229914394" calcext:value-type="percentage">
            <text:p>-44,2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0" table:formula="of:=([.I11]-[.H11])/[.H11]" office:value-type="percentage" office:value="-0.899002662717232" calcext:value-type="percentage">
            <text:p>-89,9%</text:p>
          </table:table-cell>
          <table:table-cell table:style-name="ce10" table:formula="of:=([.J11]-[.I11])/[.I11]" office:value-type="percentage" office:value="-0.409456803219868" calcext:value-type="percentage">
            <text:p>-40,9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sysbench OLTP transaction time (95 percentile, in millisecond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12" calcext:value-type="float">
            <text:p>2,12</text:p>
          </table:table-cell>
          <table:table-cell office:value-type="float" office:value="166.65" calcext:value-type="float">
            <text:p>166,65</text:p>
          </table:table-cell>
          <table:table-cell office:value-type="float" office:value="231.15" calcext:value-type="float">
            <text:p>231,15</text:p>
          </table:table-cell>
          <table:table-cell office:value-type="float" office:value="2.62" calcext:value-type="float">
            <text:p>2,62</text:p>
          </table:table-cell>
          <table:table-cell office:value-type="float" office:value="258.84" calcext:value-type="float">
            <text:p>258,84</text:p>
          </table:table-cell>
          <table:table-cell office:value-type="float" office:value="293.34" calcext:value-type="float">
            <text:p>293,34</text:p>
          </table:table-cell>
          <table:table-cell office:value-type="float" office:value="3.16" calcext:value-type="float">
            <text:p>3,16</text:p>
          </table:table-cell>
          <table:table-cell office:value-type="float" office:value="141.82" calcext:value-type="float">
            <text:p>141,82</text:p>
          </table:table-cell>
          <table:table-cell office:value-type="float" office:value="200.63" calcext:value-type="float">
            <text:p>200,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17" calcext:value-type="float">
            <text:p>2,17</text:p>
          </table:table-cell>
          <table:table-cell office:value-type="float" office:value="238.96" calcext:value-type="float">
            <text:p>238,96</text:p>
          </table:table-cell>
          <table:table-cell office:value-type="float" office:value="288.73" calcext:value-type="float">
            <text:p>288,73</text:p>
          </table:table-cell>
          <table:table-cell office:value-type="float" office:value="2.67" calcext:value-type="float">
            <text:p>2,67</text:p>
          </table:table-cell>
          <table:table-cell office:value-type="float" office:value="382.78" calcext:value-type="float">
            <text:p>382,78</text:p>
          </table:table-cell>
          <table:table-cell office:value-type="float" office:value="416.49" calcext:value-type="float">
            <text:p>416,49</text:p>
          </table:table-cell>
          <table:table-cell office:value-type="float" office:value="3.06" calcext:value-type="float">
            <text:p>3,06</text:p>
          </table:table-cell>
          <table:table-cell office:value-type="float" office:value="233.79" calcext:value-type="float">
            <text:p>233,79</text:p>
          </table:table-cell>
          <table:table-cell office:value-type="float" office:value="263.3" calcext:value-type="float">
            <text:p>263,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21" calcext:value-type="float">
            <text:p>2,21</text:p>
          </table:table-cell>
          <table:table-cell office:value-type="float" office:value="238.39" calcext:value-type="float">
            <text:p>238,39</text:p>
          </table:table-cell>
          <table:table-cell office:value-type="float" office:value="383.58" calcext:value-type="float">
            <text:p>383,58</text:p>
          </table:table-cell>
          <table:table-cell office:value-type="float" office:value="2.81" calcext:value-type="float">
            <text:p>2,81</text:p>
          </table:table-cell>
          <table:table-cell office:value-type="float" office:value="387.16" calcext:value-type="float">
            <text:p>387,16</text:p>
          </table:table-cell>
          <table:table-cell office:value-type="float" office:value="503.08" calcext:value-type="float">
            <text:p>503,08</text:p>
          </table:table-cell>
          <table:table-cell office:value-type="float" office:value="3.19" calcext:value-type="float">
            <text:p>3,19</text:p>
          </table:table-cell>
          <table:table-cell office:value-type="float" office:value="237.18" calcext:value-type="float">
            <text:p>237,18</text:p>
          </table:table-cell>
          <table:table-cell office:value-type="float" office:value="373.72" calcext:value-type="float">
            <text:p>373,7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36" calcext:value-type="float">
            <text:p>2,36</text:p>
          </table:table-cell>
          <table:table-cell office:value-type="float" office:value="253.47" calcext:value-type="float">
            <text:p>253,47</text:p>
          </table:table-cell>
          <table:table-cell office:value-type="float" office:value="395.59" calcext:value-type="float">
            <text:p>395,59</text:p>
          </table:table-cell>
          <table:table-cell office:value-type="float" office:value="3.12" calcext:value-type="float">
            <text:p>3,12</text:p>
          </table:table-cell>
          <table:table-cell office:value-type="float" office:value="405.54" calcext:value-type="float">
            <text:p>405,54</text:p>
          </table:table-cell>
          <table:table-cell office:value-type="float" office:value="571.67" calcext:value-type="float">
            <text:p>571,67</text:p>
          </table:table-cell>
          <table:table-cell office:value-type="float" office:value="3.43" calcext:value-type="float">
            <text:p>3,43</text:p>
          </table:table-cell>
          <table:table-cell office:value-type="float" office:value="250.31" calcext:value-type="float">
            <text:p>250,31</text:p>
          </table:table-cell>
          <table:table-cell office:value-type="float" office:value="384.27" calcext:value-type="float">
            <text:p>384,2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,00</text:p>
          </table:table-cell>
          <table:table-cell office:value-type="float" office:value="253.47" calcext:value-type="float">
            <text:p>253,47</text:p>
          </table:table-cell>
          <table:table-cell office:value-type="float" office:value="416.62" calcext:value-type="float">
            <text:p>416,62</text:p>
          </table:table-cell>
          <table:table-cell office:value-type="float" office:value="6" calcext:value-type="float">
            <text:p>6,00</text:p>
          </table:table-cell>
          <table:table-cell office:value-type="float" office:value="425.82" calcext:value-type="float">
            <text:p>425,82</text:p>
          </table:table-cell>
          <table:table-cell office:value-type="float" office:value="658.62" calcext:value-type="float">
            <text:p>658,62</text:p>
          </table:table-cell>
          <table:table-cell office:value-type="float" office:value="7.28" calcext:value-type="float">
            <text:p>7,28</text:p>
          </table:table-cell>
          <table:table-cell office:value-type="float" office:value="260.55" calcext:value-type="float">
            <text:p>260,55</text:p>
          </table:table-cell>
          <table:table-cell office:value-type="float" office:value="393.58" calcext:value-type="float">
            <text:p>393,5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.48" calcext:value-type="float">
            <text:p>12,48</text:p>
          </table:table-cell>
          <table:table-cell office:value-type="float" office:value="258.76" calcext:value-type="float">
            <text:p>258,76</text:p>
          </table:table-cell>
          <table:table-cell office:value-type="float" office:value="405.91" calcext:value-type="float">
            <text:p>405,91</text:p>
          </table:table-cell>
          <table:table-cell office:value-type="float" office:value="15.5" calcext:value-type="float">
            <text:p>15,50</text:p>
          </table:table-cell>
          <table:table-cell office:value-type="float" office:value="413.14" calcext:value-type="float">
            <text:p>413,14</text:p>
          </table:table-cell>
          <table:table-cell office:value-type="float" office:value="645.74" calcext:value-type="float">
            <text:p>645,74</text:p>
          </table:table-cell>
          <table:table-cell office:value-type="float" office:value="23.08" calcext:value-type="float">
            <text:p>23,08</text:p>
          </table:table-cell>
          <table:table-cell office:value-type="float" office:value="276.71" calcext:value-type="float">
            <text:p>276,71</text:p>
          </table:table-cell>
          <table:table-cell office:value-type="float" office:value="448.59" calcext:value-type="float">
            <text:p>448,5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6.87" calcext:value-type="float">
            <text:p>26,87</text:p>
          </table:table-cell>
          <table:table-cell office:value-type="float" office:value="250.91" calcext:value-type="float">
            <text:p>250,91</text:p>
          </table:table-cell>
          <table:table-cell office:value-type="float" office:value="411.29" calcext:value-type="float">
            <text:p>411,29</text:p>
          </table:table-cell>
          <table:table-cell office:value-type="float" office:value="46.49" calcext:value-type="float">
            <text:p>46,49</text:p>
          </table:table-cell>
          <table:table-cell office:value-type="float" office:value="437.97" calcext:value-type="float">
            <text:p>437,97</text:p>
          </table:table-cell>
          <table:table-cell office:value-type="float" office:value="657.05" calcext:value-type="float">
            <text:p>657,05</text:p>
          </table:table-cell>
          <table:table-cell office:value-type="float" office:value="46.47" calcext:value-type="float">
            <text:p>46,47</text:p>
          </table:table-cell>
          <table:table-cell office:value-type="float" office:value="276.05" calcext:value-type="float">
            <text:p>276,05</text:p>
          </table:table-cell>
          <table:table-cell office:value-type="float" office:value="422.9" calcext:value-type="float">
            <text:p>422,90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relative transaction time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1]-[.B31])/[.B31]" office:value-type="percentage" office:value="77.6084905660377" calcext:value-type="percentage">
            <text:p>+7760,8%</text:p>
          </table:table-cell>
          <table:table-cell table:style-name="ce11" table:formula="of:=([.D31]-[.C31])/[.C31]" office:value-type="percentage" office:value="0.387038703870387" calcext:value-type="percentage">
            <text:p>+38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1]-[.E31])/[.E31]" office:value-type="percentage" office:value="97.793893129771" calcext:value-type="percentage">
            <text:p>+9779,4%</text:p>
          </table:table-cell>
          <table:table-cell table:style-name="ce11" table:formula="of:=([.G31]-[.F31])/[.F31]" office:value-type="percentage" office:value="0.133286972647195" calcext:value-type="percentage">
            <text:p>+13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1]-[.H31])/[.H31]" office:value-type="percentage" office:value="43.879746835443" calcext:value-type="percentage">
            <text:p>+4388,0%</text:p>
          </table:table-cell>
          <table:table-cell table:style-name="ce11" table:formula="of:=([.J31]-[.I31])/[.I31]" office:value-type="percentage" office:value="0.414680581018192" calcext:value-type="percentage">
            <text:p>+41,5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2]-[.B32])/[.B32]" office:value-type="percentage" office:value="109.119815668203" calcext:value-type="percentage">
            <text:p>+10912,0%</text:p>
          </table:table-cell>
          <table:table-cell table:style-name="ce11" table:formula="of:=([.D32]-[.C32])/[.C32]" office:value-type="percentage" office:value="0.208277535989287" calcext:value-type="percentage">
            <text:p>+20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2]-[.E32])/[.E32]" office:value-type="percentage" office:value="142.36329588015" calcext:value-type="percentage">
            <text:p>+14236,3%</text:p>
          </table:table-cell>
          <table:table-cell table:style-name="ce11" table:formula="of:=([.G32]-[.F32])/[.F32]" office:value-type="percentage" office:value="0.0880662521552851" calcext:value-type="percentage">
            <text:p>+8,8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2]-[.H32])/[.H32]" office:value-type="percentage" office:value="75.4019607843137" calcext:value-type="percentage">
            <text:p>+7540,2%</text:p>
          </table:table-cell>
          <table:table-cell table:style-name="ce11" table:formula="of:=([.J32]-[.I32])/[.I32]" office:value-type="percentage" office:value="0.126224389409299" calcext:value-type="percentage">
            <text:p>+12,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3]-[.B33])/[.B33]" office:value-type="percentage" office:value="106.868778280543" calcext:value-type="percentage">
            <text:p>+10686,9%</text:p>
          </table:table-cell>
          <table:table-cell table:style-name="ce11" table:formula="of:=([.D33]-[.C33])/[.C33]" office:value-type="percentage" office:value="0.609044003523638" calcext:value-type="percentage">
            <text:p>+60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3]-[.E33])/[.E33]" office:value-type="percentage" office:value="136.779359430605" calcext:value-type="percentage">
            <text:p>+13677,9%</text:p>
          </table:table-cell>
          <table:table-cell table:style-name="ce11" table:formula="of:=([.G33]-[.F33])/[.F33]" office:value-type="percentage" office:value="0.299411096187623" calcext:value-type="percentage">
            <text:p>+29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3]-[.H33])/[.H33]" office:value-type="percentage" office:value="73.3510971786834" calcext:value-type="percentage">
            <text:p>+7335,1%</text:p>
          </table:table-cell>
          <table:table-cell table:style-name="ce11" table:formula="of:=([.J33]-[.I33])/[.I33]" office:value-type="percentage" office:value="0.575680917446665" calcext:value-type="percentage">
            <text:p>+57,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4]-[.B34])/[.B34]" office:value-type="percentage" office:value="106.402542372881" calcext:value-type="percentage">
            <text:p>+10640,3%</text:p>
          </table:table-cell>
          <table:table-cell table:style-name="ce11" table:formula="of:=([.D34]-[.C34])/[.C34]" office:value-type="percentage" office:value="0.560697518443997" calcext:value-type="percentage">
            <text:p>+56,1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4]-[.E34])/[.E34]" office:value-type="percentage" office:value="128.980769230769" calcext:value-type="percentage">
            <text:p>+12898,1%</text:p>
          </table:table-cell>
          <table:table-cell table:style-name="ce11" table:formula="of:=([.G34]-[.F34])/[.F34]" office:value-type="percentage" office:value="0.409651329092075" calcext:value-type="percentage">
            <text:p>+41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4]-[.H34])/[.H34]" office:value-type="percentage" office:value="71.9766763848397" calcext:value-type="percentage">
            <text:p>+7197,7%</text:p>
          </table:table-cell>
          <table:table-cell table:style-name="ce11" table:formula="of:=([.J34]-[.I34])/[.I34]" office:value-type="percentage" office:value="0.535176381287204" calcext:value-type="percentage">
            <text:p>+53,5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5]-[.B35])/[.B35]" office:value-type="percentage" office:value="49.694" calcext:value-type="percentage">
            <text:p>+4969,4%</text:p>
          </table:table-cell>
          <table:table-cell table:style-name="ce11" table:formula="of:=([.D35]-[.C35])/[.C35]" office:value-type="percentage" office:value="0.643665917071054" calcext:value-type="percentage">
            <text:p>+64,4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5]-[.E35])/[.E35]" office:value-type="percentage" office:value="69.97" calcext:value-type="percentage">
            <text:p>+6997,0%</text:p>
          </table:table-cell>
          <table:table-cell table:style-name="ce11" table:formula="of:=([.G35]-[.F35])/[.F35]" office:value-type="percentage" office:value="0.546709877412992" calcext:value-type="percentage">
            <text:p>+54,7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5]-[.H35])/[.H35]" office:value-type="percentage" office:value="34.7898351648352" calcext:value-type="percentage">
            <text:p>+3479,0%</text:p>
          </table:table-cell>
          <table:table-cell table:style-name="ce11" table:formula="of:=([.J35]-[.I35])/[.I35]" office:value-type="percentage" office:value="0.510573786221454" calcext:value-type="percentage">
            <text:p>+51,1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6]-[.B36])/[.B36]" office:value-type="percentage" office:value="19.7339743589744" calcext:value-type="percentage">
            <text:p>+1973,4%</text:p>
          </table:table-cell>
          <table:table-cell table:style-name="ce11" table:formula="of:=([.D36]-[.C36])/[.C36]" office:value-type="percentage" office:value="0.568673674447364" calcext:value-type="percentage">
            <text:p>+56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6]-[.E36])/[.E36]" office:value-type="percentage" office:value="25.6541935483871" calcext:value-type="percentage">
            <text:p>+2565,4%</text:p>
          </table:table-cell>
          <table:table-cell table:style-name="ce11" table:formula="of:=([.G36]-[.F36])/[.F36]" office:value-type="percentage" office:value="0.563005276661664" calcext:value-type="percentage">
            <text:p>+56,3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6]-[.H36])/[.H36]" office:value-type="percentage" office:value="10.9891681109185" calcext:value-type="percentage">
            <text:p>+1098,9%</text:p>
          </table:table-cell>
          <table:table-cell table:style-name="ce11" table:formula="of:=([.J36]-[.I36])/[.I36]" office:value-type="percentage" office:value="0.621155722597665" calcext:value-type="percentage">
            <text:p>+62,1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C37]-[.B37])/[.B37]" office:value-type="percentage" office:value="8.33792333457387" calcext:value-type="percentage">
            <text:p>+833,8%</text:p>
          </table:table-cell>
          <table:table-cell table:style-name="ce11" table:formula="of:=([.D37]-[.C37])/[.C37]" office:value-type="percentage" office:value="0.639193336256028" calcext:value-type="percentage">
            <text:p>+63,9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F37]-[.E37])/[.E37]" office:value-type="percentage" office:value="8.42073564207356" calcext:value-type="percentage">
            <text:p>+842,1%</text:p>
          </table:table-cell>
          <table:table-cell table:style-name="ce11" table:formula="of:=([.G37]-[.F37])/[.F37]" office:value-type="percentage" office:value="0.500216909834007" calcext:value-type="percentage">
            <text:p>+50,0%</text:p>
          </table:table-cell>
          <table:table-cell table:style-name="ce5" office:value-type="percentage" office:value="1" calcext:value-type="percentage">
            <text:p>100,0%</text:p>
          </table:table-cell>
          <table:table-cell table:style-name="ce11" table:formula="of:=([.I37]-[.H37])/[.H37]" office:value-type="percentage" office:value="4.94039165052722" calcext:value-type="percentage">
            <text:p>+494,0%</text:p>
          </table:table-cell>
          <table:table-cell table:style-name="ce11" table:formula="of:=([.J37]-[.I37])/[.I37]" office:value-type="percentage" office:value="0.53196884622351" calcext:value-type="percentage">
            <text:p>+53,2%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inlog commit group size (Binlog_commits/Binlog_group_commit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008" calcext:value-type="float">
            <text:p>1,00</text:p>
          </table:table-cell>
          <table:table-cell office:value-type="float" office:value="1.1238" calcext:value-type="float">
            <text:p>1,12</text:p>
          </table:table-cell>
          <table:table-cell office:value-type="float" office:value="1.2837" calcext:value-type="float">
            <text:p>1,28</text:p>
          </table:table-cell>
          <table:table-cell office:value-type="float" office:value="1.0024" calcext:value-type="float">
            <text:p>1,00</text:p>
          </table:table-cell>
          <table:table-cell office:value-type="float" office:value="1.0223" calcext:value-type="float">
            <text:p>1,02</text:p>
          </table:table-cell>
          <table:table-cell office:value-type="float" office:value="1.1608" calcext:value-type="float">
            <text:p>1,16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039" calcext:value-type="float">
            <text:p>1,00</text:p>
          </table:table-cell>
          <table:table-cell office:value-type="float" office:value="1.5771" calcext:value-type="float">
            <text:p>1,58</text:p>
          </table:table-cell>
          <table:table-cell office:value-type="float" office:value="2.5424" calcext:value-type="float">
            <text:p>2,54</text:p>
          </table:table-cell>
          <table:table-cell office:value-type="float" office:value="1.0075" calcext:value-type="float">
            <text:p>1,01</text:p>
          </table:table-cell>
          <table:table-cell office:value-type="float" office:value="1.1446" calcext:value-type="float">
            <text:p>1,14</text:p>
          </table:table-cell>
          <table:table-cell office:value-type="float" office:value="1.6937" calcext:value-type="float">
            <text:p>1,69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213" calcext:value-type="float">
            <text:p>1,02</text:p>
          </table:table-cell>
          <table:table-cell office:value-type="float" office:value="2.405" calcext:value-type="float">
            <text:p>2,41</text:p>
          </table:table-cell>
          <table:table-cell office:value-type="float" office:value="5.2715" calcext:value-type="float">
            <text:p>5,27</text:p>
          </table:table-cell>
          <table:table-cell office:value-type="float" office:value="1.0261" calcext:value-type="float">
            <text:p>1,03</text:p>
          </table:table-cell>
          <table:table-cell office:value-type="float" office:value="1.623" calcext:value-type="float">
            <text:p>1,62</text:p>
          </table:table-cell>
          <table:table-cell office:value-type="float" office:value="3.2128" calcext:value-type="float">
            <text:p>3,21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0992" calcext:value-type="float">
            <text:p>1,10</text:p>
          </table:table-cell>
          <table:table-cell office:value-type="float" office:value="2.5718" calcext:value-type="float">
            <text:p>2,57</text:p>
          </table:table-cell>
          <table:table-cell office:value-type="float" office:value="10.478" calcext:value-type="float">
            <text:p>10,48</text:p>
          </table:table-cell>
          <table:table-cell office:value-type="float" office:value="1.0926" calcext:value-type="float">
            <text:p>1,09</text:p>
          </table:table-cell>
          <table:table-cell office:value-type="float" office:value="1.9356" calcext:value-type="float">
            <text:p>1,94</text:p>
          </table:table-cell>
          <table:table-cell office:value-type="float" office:value="6.2944" calcext:value-type="float">
            <text:p>6,29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6003" calcext:value-type="float">
            <text:p>1,60</text:p>
          </table:table-cell>
          <table:table-cell office:value-type="float" office:value="2.7287" calcext:value-type="float">
            <text:p>2,73</text:p>
          </table:table-cell>
          <table:table-cell office:value-type="float" office:value="20.727" calcext:value-type="float">
            <text:p>20,73</text:p>
          </table:table-cell>
          <table:table-cell office:value-type="float" office:value="1.4456" calcext:value-type="float">
            <text:p>1,45</text:p>
          </table:table-cell>
          <table:table-cell office:value-type="float" office:value="1.9469" calcext:value-type="float">
            <text:p>1,95</text:p>
          </table:table-cell>
          <table:table-cell office:value-type="float" office:value="12.625" calcext:value-type="float">
            <text:p>12,63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InnoDB commit group size (Com_commit/Innodb_os_log_fsyncs)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ariaDB 10.1.21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ariaDB 10.2.3</text:p>
          </table:table-cell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MySQL 5.7.15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  <table:table-cell table:style-name="ce1" office:value-type="string" calcext:value-type="string">
            <text:p>async</text:p>
          </table:table-cell>
          <table:table-cell table:style-name="ce1" office:value-type="string" calcext:value-type="string">
            <text:p>sync redo</text:p>
          </table:table-cell>
          <table:table-cell table:style-name="ce1" office:value-type="string" calcext:value-type="string">
            <text:p>sync bin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6.35" calcext:value-type="float">
            <text:p>116,35</text:p>
          </table:table-cell>
          <table:table-cell office:value-type="float" office:value="0.959" calcext:value-type="float">
            <text:p>0,96</text:p>
          </table:table-cell>
          <table:table-cell office:value-type="float" office:value="0.9431" calcext:value-type="float">
            <text:p>0,94</text:p>
          </table:table-cell>
          <table:table-cell office:value-type="float" office:value="71.51" calcext:value-type="float">
            <text:p>71,51</text:p>
          </table:table-cell>
          <table:table-cell table:style-name="ce12" office:value-type="float" office:value="0.4616" calcext:value-type="float">
            <text:p>0,46</text:p>
          </table:table-cell>
          <table:table-cell table:style-name="ce12" office:value-type="float" office:value="0.4677" calcext:value-type="float">
            <text:p>0,47</text:p>
          </table:table-cell>
          <table:table-cell office:value-type="float" office:value="57.54" calcext:value-type="float">
            <text:p>57,54</text:p>
          </table:table-cell>
          <table:table-cell office:value-type="float" office:value="0.9201" calcext:value-type="float">
            <text:p>0,92</text:p>
          </table:table-cell>
          <table:table-cell office:value-type="float" office:value="0.8904" calcext:value-type="float">
            <text:p>0,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7.03" calcext:value-type="float">
            <text:p>127,03</text:p>
          </table:table-cell>
          <table:table-cell office:value-type="float" office:value="0.9696" calcext:value-type="float">
            <text:p>0,97</text:p>
          </table:table-cell>
          <table:table-cell office:value-type="float" office:value="0.9519" calcext:value-type="float">
            <text:p>0,95</text:p>
          </table:table-cell>
          <table:table-cell office:value-type="float" office:value="105.63" calcext:value-type="float">
            <text:p>105,63</text:p>
          </table:table-cell>
          <table:table-cell table:style-name="ce12" office:value-type="float" office:value="0.491" calcext:value-type="float">
            <text:p>0,49</text:p>
          </table:table-cell>
          <table:table-cell table:style-name="ce12" office:value-type="float" office:value="0.4844" calcext:value-type="float">
            <text:p>0,48</text:p>
          </table:table-cell>
          <table:table-cell office:value-type="float" office:value="98.299" calcext:value-type="float">
            <text:p>98,30</text:p>
          </table:table-cell>
          <table:table-cell office:value-type="float" office:value="0.9316" calcext:value-type="float">
            <text:p>0,93</text:p>
          </table:table-cell>
          <table:table-cell office:value-type="float" office:value="0.9288" calcext:value-type="float">
            <text:p>0,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1.35" calcext:value-type="float">
            <text:p>171,35</text:p>
          </table:table-cell>
          <table:table-cell office:value-type="float" office:value="1.9289" calcext:value-type="float">
            <text:p>1,93</text:p>
          </table:table-cell>
          <table:table-cell office:value-type="float" office:value="1.2314" calcext:value-type="float">
            <text:p>1,23</text:p>
          </table:table-cell>
          <table:table-cell office:value-type="float" office:value="158.45" calcext:value-type="float">
            <text:p>158,45</text:p>
          </table:table-cell>
          <table:table-cell table:style-name="ce12" office:value-type="float" office:value="0.9713" calcext:value-type="float">
            <text:p>0,97</text:p>
          </table:table-cell>
          <table:table-cell table:style-name="ce12" office:value-type="float" office:value="0.844" calcext:value-type="float">
            <text:p>0,84</text:p>
          </table:table-cell>
          <table:table-cell office:value-type="float" office:value="153.13" calcext:value-type="float">
            <text:p>153,13</text:p>
          </table:table-cell>
          <table:table-cell office:value-type="float" office:value="1.796" calcext:value-type="float">
            <text:p>1,80</text:p>
          </table:table-cell>
          <table:table-cell office:value-type="float" office:value="1.2748" calcext:value-type="float">
            <text:p>1,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4.51" calcext:value-type="float">
            <text:p>294,51</text:p>
          </table:table-cell>
          <table:table-cell office:value-type="float" office:value="3.8291" calcext:value-type="float">
            <text:p>3,83</text:p>
          </table:table-cell>
          <table:table-cell office:value-type="float" office:value="2.4092" calcext:value-type="float">
            <text:p>2,41</text:p>
          </table:table-cell>
          <table:table-cell office:value-type="float" office:value="234.28" calcext:value-type="float">
            <text:p>234,28</text:p>
          </table:table-cell>
          <table:table-cell office:value-type="float" office:value="1.9078" calcext:value-type="float">
            <text:p>1,91</text:p>
          </table:table-cell>
          <table:table-cell office:value-type="float" office:value="1.5382" calcext:value-type="float">
            <text:p>1,54</text:p>
          </table:table-cell>
          <table:table-cell office:value-type="float" office:value="229.57" calcext:value-type="float">
            <text:p>229,57</text:p>
          </table:table-cell>
          <table:table-cell office:value-type="float" office:value="3.5327" calcext:value-type="float">
            <text:p>3,53</text:p>
          </table:table-cell>
          <table:table-cell office:value-type="float" office:value="2.4913" calcext:value-type="float">
            <text:p>2,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4.33" calcext:value-type="float">
            <text:p>364,33</text:p>
          </table:table-cell>
          <table:table-cell office:value-type="float" office:value="7.6176" calcext:value-type="float">
            <text:p>7,62</text:p>
          </table:table-cell>
          <table:table-cell office:value-type="float" office:value="4.9128" calcext:value-type="float">
            <text:p>4,91</text:p>
          </table:table-cell>
          <table:table-cell office:value-type="float" office:value="319.08" calcext:value-type="float">
            <text:p>319,08</text:p>
          </table:table-cell>
          <table:table-cell office:value-type="float" office:value="3.7553" calcext:value-type="float">
            <text:p>3,76</text:p>
          </table:table-cell>
          <table:table-cell office:value-type="float" office:value="2.8978" calcext:value-type="float">
            <text:p>2,90</text:p>
          </table:table-cell>
          <table:table-cell office:value-type="float" office:value="276.77" calcext:value-type="float">
            <text:p>276,77</text:p>
          </table:table-cell>
          <table:table-cell office:value-type="float" office:value="6.967" calcext:value-type="float">
            <text:p>6,97</text:p>
          </table:table-cell>
          <table:table-cell office:value-type="float" office:value="4.7355" calcext:value-type="float">
            <text:p>4,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5.72" calcext:value-type="float">
            <text:p>325,72</text:p>
          </table:table-cell>
          <table:table-cell office:value-type="float" office:value="14.864" calcext:value-type="float">
            <text:p>14,86</text:p>
          </table:table-cell>
          <table:table-cell office:value-type="float" office:value="9.8115" calcext:value-type="float">
            <text:p>9,81</text:p>
          </table:table-cell>
          <table:table-cell office:value-type="float" office:value="138.73" calcext:value-type="float">
            <text:p>138,73</text:p>
          </table:table-cell>
          <table:table-cell office:value-type="float" office:value="7.5856" calcext:value-type="float">
            <text:p>7,59</text:p>
          </table:table-cell>
          <table:table-cell office:value-type="float" office:value="5.7783" calcext:value-type="float">
            <text:p>5,78</text:p>
          </table:table-cell>
          <table:table-cell office:value-type="float" office:value="286.91" calcext:value-type="float">
            <text:p>286,91</text:p>
          </table:table-cell>
          <table:table-cell office:value-type="float" office:value="13.591" calcext:value-type="float">
            <text:p>13,59</text:p>
          </table:table-cell>
          <table:table-cell office:value-type="float" office:value="8.8504" calcext:value-type="float">
            <text:p>8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61.21" calcext:value-type="float">
            <text:p>361,21</text:p>
          </table:table-cell>
          <table:table-cell office:value-type="float" office:value="29.462" calcext:value-type="float">
            <text:p>29,46</text:p>
          </table:table-cell>
          <table:table-cell office:value-type="float" office:value="19.424" calcext:value-type="float">
            <text:p>19,42</text:p>
          </table:table-cell>
          <table:table-cell office:value-type="float" office:value="182.91" calcext:value-type="float">
            <text:p>182,91</text:p>
          </table:table-cell>
          <table:table-cell office:value-type="float" office:value="14.753" calcext:value-type="float">
            <text:p>14,75</text:p>
          </table:table-cell>
          <table:table-cell office:value-type="float" office:value="11.326" calcext:value-type="float">
            <text:p>11,33</text:p>
          </table:table-cell>
          <table:table-cell office:value-type="float" office:value="274.93" calcext:value-type="float">
            <text:p>274,93</text:p>
          </table:table-cell>
          <table:table-cell office:value-type="float" office:value="25.947" calcext:value-type="float">
            <text:p>25,95</text:p>
          </table:table-cell>
          <table:table-cell office:value-type="float" office:value="17.28" calcext:value-type="float">
            <text:p>17,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percentage-style style:name="N109P0" style:volatile="true">
      <number:text>+</number:text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percentage-style style:name="N110P0" style:volatile="true">
      <style:text-properties fo:color="#ff0000"/>
      <number:text>+</number:text>
      <number:number number:decimal-places="1" number:min-integer-digits="1"/>
      <number:text>%</number:text>
    </number:percentage-style>
    <number:percentage-style style:name="N110">
      <number:text>-</number:text>
      <number:number number:decimal-places="1" number:min-integer-digits="1"/>
      <number:text>%</number:text>
      <style:map style:condition="value()&gt;=0" style:apply-style-name="N110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.00.0000</text:date>, <text:time style:data-style-name="N2" text:time-value="13:59:54.3831997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1-27T13:42:25.883083043</meta:creation-date>
    <meta:generator>LibreOffice/4.3.3.2$Linux_X86_64 LibreOffice_project/430m0$Build-2</meta:generator>
    <dc:date>2017-01-28T02:01:27.744505184</dc:date>
    <dc:creator>Axel Schwenke</dc:creator>
    <meta:editing-duration>PT29M41S</meta:editing-duration>
    <meta:editing-cycles>7</meta:editing-cycles>
    <meta:document-statistic meta:table-count="4" meta:cell-count="2016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%writes'.A4:'10%writes'.A11 '10%writes'.B3:'10%writes'.B3 '10%writes'.B5:'10%writes'.B11 '10%writes'.E3:'10%writes'.E3 '10%writes'.E5:'10%writes'.E11 '10%writes'.H3:'10%writes'.H3 '10%writes'.H5:'10%writes'.H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%writes'.B5:'10%writes'.B11" chart:label-cell-address="'10%writes'.B3:'10%writes'.B3" chart:class="chart:bar">
            <chart:data-point chart:repeated="7"/>
          </chart:series>
          <chart:series chart:style-name="ch12" chart:values-cell-range-address="'10%writes'.E5:'10%writes'.E11" chart:label-cell-address="'10%writes'.E3:'10%writes'.E3" chart:class="chart:bar">
            <chart:data-point chart:repeated="7"/>
          </chart:series>
          <chart:series chart:style-name="ch13" chart:values-cell-range-address="'10%writes'.H5:'10%writes'.H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1463">
                <text:p>11463</text:p>
                <draw:g>
                  <svg:desc>'10%writes'.B5:'10%writes'.B11</svg:desc>
                </draw:g>
              </table:table-cell>
              <table:table-cell office:value-type="float" office:value="7803.8">
                <text:p>7803.8</text:p>
                <draw:g>
                  <svg:desc>'10%writes'.E5:'10%writes'.E11</svg:desc>
                </draw:g>
              </table:table-cell>
              <table:table-cell office:value-type="float" office:value="7102">
                <text:p>7102</text:p>
                <draw:g>
                  <svg:desc>'10%writes'.H5:'10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1543">
                <text:p>21543</text:p>
              </table:table-cell>
              <table:table-cell office:value-type="float" office:value="16407">
                <text:p>16407</text:p>
              </table:table-cell>
              <table:table-cell office:value-type="float" office:value="15032">
                <text:p>150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9087">
                <text:p>39087</text:p>
              </table:table-cell>
              <table:table-cell office:value-type="float" office:value="32980">
                <text:p>32980</text:p>
              </table:table-cell>
              <table:table-cell office:value-type="float" office:value="31219">
                <text:p>312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3688">
                <text:p>73688</text:p>
              </table:table-cell>
              <table:table-cell office:value-type="float" office:value="68684">
                <text:p>68684</text:p>
              </table:table-cell>
              <table:table-cell office:value-type="float" office:value="67181">
                <text:p>6718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5740">
                <text:p>85740</text:p>
              </table:table-cell>
              <table:table-cell office:value-type="float" office:value="80845">
                <text:p>80845</text:p>
              </table:table-cell>
              <table:table-cell office:value-type="float" office:value="82033">
                <text:p>8203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0758">
                <text:p>90758</text:p>
              </table:table-cell>
              <table:table-cell office:value-type="float" office:value="85575">
                <text:p>85575</text:p>
              </table:table-cell>
              <table:table-cell office:value-type="float" office:value="84135">
                <text:p>841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1182">
                <text:p>91182</text:p>
              </table:table-cell>
              <table:table-cell office:value-type="float" office:value="77636">
                <text:p>77636</text:p>
              </table:table-cell>
              <table:table-cell office:value-type="float" office:value="84760">
                <text:p>847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80%writes'.B5:'80%writes'.B11 '10%writes'.E3:'10%writes'.E3 '80%writes'.E5:'80%writes'.E11 '10%writes'.H3:'10%writes'.H3 '80%writes'.H5:'80%writes'.H11" chart:data-source-has-labels="both" svg:x="1.331cm" svg:y="2.138cm" svg:width="11.028cm" svg:height="5.701cm">
          <chartooo:coordinate-region svg:x="2.693cm" svg:y="2.337cm" svg:width="9.666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80%writes'.B5:'80%writes'.B11" chart:label-cell-address="'10%writes'.B3:'10%writes'.B3" chart:class="chart:bar">
            <chart:data-point chart:repeated="7"/>
          </chart:series>
          <chart:series chart:style-name="ch12" chart:values-cell-range-address="'80%writes'.E5:'80%writes'.E11" chart:label-cell-address="'10%writes'.E3:'10%writes'.E3" chart:class="chart:bar">
            <chart:data-point chart:repeated="7"/>
          </chart:series>
          <chart:series chart:style-name="ch13" chart:values-cell-range-address="'80%writes'.H5:'80%writes'.H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2327">
                <text:p>12327</text:p>
                <draw:g>
                  <svg:desc>'80%writes'.B5:'80%writes'.B11</svg:desc>
                </draw:g>
              </table:table-cell>
              <table:table-cell office:value-type="float" office:value="7439.4">
                <text:p>7439.4</text:p>
                <draw:g>
                  <svg:desc>'80%writes'.E5:'80%writes'.E11</svg:desc>
                </draw:g>
              </table:table-cell>
              <table:table-cell office:value-type="float" office:value="6463.2">
                <text:p>6463.2</text:p>
                <draw:g>
                  <svg:desc>'80%writes'.H5:'80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1363">
                <text:p>21363</text:p>
              </table:table-cell>
              <table:table-cell office:value-type="float" office:value="13901">
                <text:p>13901</text:p>
              </table:table-cell>
              <table:table-cell office:value-type="float" office:value="13278">
                <text:p>1327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7340">
                <text:p>37340</text:p>
              </table:table-cell>
              <table:table-cell office:value-type="float" office:value="25303">
                <text:p>25303</text:p>
              </table:table-cell>
              <table:table-cell office:value-type="float" office:value="24534">
                <text:p>2453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5620">
                <text:p>65620</text:p>
              </table:table-cell>
              <table:table-cell office:value-type="float" office:value="46395">
                <text:p>46395</text:p>
              </table:table-cell>
              <table:table-cell office:value-type="float" office:value="44049">
                <text:p>440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3428">
                <text:p>83428</text:p>
              </table:table-cell>
              <table:table-cell office:value-type="float" office:value="68397">
                <text:p>68397</text:p>
              </table:table-cell>
              <table:table-cell office:value-type="float" office:value="58143">
                <text:p>5814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7245">
                <text:p>87245</text:p>
              </table:table-cell>
              <table:table-cell office:value-type="float" office:value="77537">
                <text:p>77537</text:p>
              </table:table-cell>
              <table:table-cell office:value-type="float" office:value="65348">
                <text:p>653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1618">
                <text:p>91618</text:p>
              </table:table-cell>
              <table:table-cell office:value-type="float" office:value="83537">
                <text:p>83537</text:p>
              </table:table-cell>
              <table:table-cell office:value-type="float" office:value="70132">
                <text:p>701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4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80%writes'.C5:'80%writes'.C11 '10%writes'.E3:'10%writes'.E3 '80%writes'.F5:'80%writes'.F11 '10%writes'.H3:'10%writes'.H3 '80%writes'.I5:'80%writes'.I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80%writes'.C5:'80%writes'.C11" chart:label-cell-address="'10%writes'.B3:'10%writes'.B3" chart:class="chart:bar">
            <chart:data-point chart:repeated="7"/>
          </chart:series>
          <chart:series chart:style-name="ch12" chart:values-cell-range-address="'80%writes'.F5:'80%writes'.F11" chart:label-cell-address="'10%writes'.E3:'10%writes'.E3" chart:class="chart:bar">
            <chart:data-point chart:repeated="7"/>
          </chart:series>
          <chart:series chart:style-name="ch13" chart:values-cell-range-address="'80%writes'.I5:'80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199.4">
                <text:p>1199.4</text:p>
                <draw:g>
                  <svg:desc>'80%writes'.C5:'80%writes'.C11</svg:desc>
                </draw:g>
              </table:table-cell>
              <table:table-cell office:value-type="float" office:value="411.32">
                <text:p>411.32</text:p>
                <draw:g>
                  <svg:desc>'80%writes'.F5:'80%writes'.F11</svg:desc>
                </draw:g>
              </table:table-cell>
              <table:table-cell office:value-type="float" office:value="772.64">
                <text:p>772.64</text:p>
                <draw:g>
                  <svg:desc>'80%writes'.I5:'80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37.5">
                <text:p>1437.5</text:p>
              </table:table-cell>
              <table:table-cell office:value-type="float" office:value="497.83">
                <text:p>497.83</text:p>
              </table:table-cell>
              <table:table-cell office:value-type="float" office:value="925.86">
                <text:p>925.8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23.3">
                <text:p>2823.3</text:p>
              </table:table-cell>
              <table:table-cell office:value-type="float" office:value="965.82">
                <text:p>965.82</text:p>
              </table:table-cell>
              <table:table-cell office:value-type="float" office:value="1675.3">
                <text:p>1675.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480.5">
                <text:p>5480.5</text:p>
              </table:table-cell>
              <table:table-cell office:value-type="float" office:value="1941.1">
                <text:p>1941.1</text:p>
              </table:table-cell>
              <table:table-cell office:value-type="float" office:value="3352.4">
                <text:p>3352.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373">
                <text:p>10373</text:p>
              </table:table-cell>
              <table:table-cell office:value-type="float" office:value="3756.1">
                <text:p>3756.1</text:p>
              </table:table-cell>
              <table:table-cell office:value-type="float" office:value="6177.6">
                <text:p>6177.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538">
                <text:p>19538</text:p>
              </table:table-cell>
              <table:table-cell office:value-type="float" office:value="7503.5">
                <text:p>7503.5</text:p>
              </table:table-cell>
              <table:table-cell office:value-type="float" office:value="11396">
                <text:p>113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5506">
                <text:p>35506</text:p>
              </table:table-cell>
              <table:table-cell office:value-type="float" office:value="14586">
                <text:p>14586</text:p>
              </table:table-cell>
              <table:table-cell office:value-type="float" office:value="19915">
                <text:p>199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4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80%writes'.D5:'80%writes'.D11 '10%writes'.E3:'10%writes'.E3 '80%writes'.G5:'80%writes'.G11 '10%writes'.H3:'10%writes'.H3 '80%writes'.J5:'80%writes'.J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80%writes'.D5:'80%writes'.D11" chart:label-cell-address="'10%writes'.B3:'10%writes'.B3" chart:class="chart:bar">
            <chart:data-point chart:repeated="7"/>
          </chart:series>
          <chart:series chart:style-name="ch12" chart:values-cell-range-address="'80%writes'.G5:'80%writes'.G11" chart:label-cell-address="'10%writes'.E3:'10%writes'.E3" chart:class="chart:bar">
            <chart:data-point chart:repeated="7"/>
          </chart:series>
          <chart:series chart:style-name="ch13" chart:values-cell-range-address="'80%writes'.J5:'80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675.77">
                <text:p>675.77</text:p>
                <draw:g>
                  <svg:desc>'80%writes'.D5:'80%writes'.D11</svg:desc>
                </draw:g>
              </table:table-cell>
              <table:table-cell office:value-type="float" office:value="288.44">
                <text:p>288.44</text:p>
                <draw:g>
                  <svg:desc>'80%writes'.G5:'80%writes'.G11</svg:desc>
                </draw:g>
              </table:table-cell>
              <table:table-cell office:value-type="float" office:value="489.71">
                <text:p>489.71</text:p>
                <draw:g>
                  <svg:desc>'80%writes'.J5:'80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47.36">
                <text:p>947.36</text:p>
              </table:table-cell>
              <table:table-cell office:value-type="float" office:value="461.33">
                <text:p>461.33</text:p>
              </table:table-cell>
              <table:table-cell office:value-type="float" office:value="727.89">
                <text:p>727.8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128.8">
                <text:p>1128.8</text:p>
              </table:table-cell>
              <table:table-cell office:value-type="float" office:value="765.96">
                <text:p>765.96</text:p>
              </table:table-cell>
              <table:table-cell office:value-type="float" office:value="1066.6">
                <text:p>1066.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031.3">
                <text:p>2031.3</text:p>
              </table:table-cell>
              <table:table-cell office:value-type="float" office:value="1222.8">
                <text:p>1222.8</text:p>
              </table:table-cell>
              <table:table-cell office:value-type="float" office:value="1945.6">
                <text:p>1945.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885.6">
                <text:p>3885.6</text:p>
              </table:table-cell>
              <table:table-cell office:value-type="float" office:value="2140.2">
                <text:p>2140.2</text:p>
              </table:table-cell>
              <table:table-cell office:value-type="float" office:value="3629.6">
                <text:p>3629.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459.4">
                <text:p>7459.4</text:p>
              </table:table-cell>
              <table:table-cell office:value-type="float" office:value="4079.1">
                <text:p>4079.1</text:p>
              </table:table-cell>
              <table:table-cell office:value-type="float" office:value="6813.6">
                <text:p>6813.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959">
                <text:p>13959</text:p>
              </table:table-cell>
              <table:table-cell office:value-type="float" office:value="7912.1">
                <text:p>7912.1</text:p>
              </table:table-cell>
              <table:table-cell office:value-type="float" office:value="12398">
                <text:p>123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26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4:'10%writes'.A11 '10%writes'.B3:'10%writes'.B3 '10%writes'.C5:'10%writes'.C11 '10%writes'.E3:'10%writes'.E3 '10%writes'.F5:'10%writes'.F11 '10%writes'.H3:'10%writes'.H3 '10%writes'.I5:'10%writes'.I11" chart:data-source-has-labels="both" svg:x="1.331cm" svg:y="2.138cm" svg:width="11.028cm" svg:height="5.701cm">
          <chartooo:coordinate-region svg:x="2.508cm" svg:y="2.337cm" svg:width="9.851cm" svg:height="5.303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%writes'.C5:'10%writes'.C11" chart:label-cell-address="'10%writes'.B3:'10%writes'.B3" chart:class="chart:bar">
            <chart:data-point chart:repeated="7"/>
          </chart:series>
          <chart:series chart:style-name="ch12" chart:values-cell-range-address="'10%writes'.F5:'10%writes'.F11" chart:label-cell-address="'10%writes'.E3:'10%writes'.E3" chart:class="chart:bar">
            <chart:data-point chart:repeated="7"/>
          </chart:series>
          <chart:series chart:style-name="ch13" chart:values-cell-range-address="'10%writes'.I5:'10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677.93">
                <text:p>677.93</text:p>
                <draw:g>
                  <svg:desc>'10%writes'.C5:'10%writes'.C11</svg:desc>
                </draw:g>
              </table:table-cell>
              <table:table-cell office:value-type="float" office:value="310.68">
                <text:p>310.68</text:p>
                <draw:g>
                  <svg:desc>'10%writes'.F5:'10%writes'.F11</svg:desc>
                </draw:g>
              </table:table-cell>
              <table:table-cell office:value-type="float" office:value="717.95">
                <text:p>717.95</text:p>
                <draw:g>
                  <svg:desc>'10%writes'.I5:'10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45.34">
                <text:p>845.34</text:p>
              </table:table-cell>
              <table:table-cell office:value-type="float" office:value="434.34">
                <text:p>434.34</text:p>
              </table:table-cell>
              <table:table-cell office:value-type="float" office:value="859.26">
                <text:p>859.2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45.5">
                <text:p>1645.5</text:p>
              </table:table-cell>
              <table:table-cell office:value-type="float" office:value="842.53">
                <text:p>842.53</text:p>
              </table:table-cell>
              <table:table-cell office:value-type="float" office:value="1291.7">
                <text:p>1291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66.1">
                <text:p>3366.1</text:p>
              </table:table-cell>
              <table:table-cell office:value-type="float" office:value="1413.7">
                <text:p>1413.7</text:p>
              </table:table-cell>
              <table:table-cell office:value-type="float" office:value="2195.3">
                <text:p>2195.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494.2">
                <text:p>6494.2</text:p>
              </table:table-cell>
              <table:table-cell office:value-type="float" office:value="2130">
                <text:p>2130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6">
                <text:p>12796</text:p>
              </table:table-cell>
              <table:table-cell office:value-type="float" office:value="4171">
                <text:p>4171</text:p>
              </table:table-cell>
              <table:table-cell office:value-type="float" office:value="7601.5">
                <text:p>7601.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5122">
                <text:p>25122</text:p>
              </table:table-cell>
              <table:table-cell office:value-type="float" office:value="7694.9">
                <text:p>7694.9</text:p>
              </table:table-cell>
              <table:table-cell office:value-type="float" office:value="13597">
                <text:p>135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26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4:'10%writes'.A11 '10%writes'.B3:'10%writes'.B3 '10%writes'.D5:'10%writes'.D11 '10%writes'.E3:'10%writes'.E3 '10%writes'.G5:'10%writes'.G11 '10%writes'.H3:'10%writes'.H3 '10%writes'.J5:'10%writes'.J11" chart:data-source-has-labels="both" svg:x="1.331cm" svg:y="2.138cm" svg:width="11.028cm" svg:height="5.701cm">
          <chartooo:coordinate-region svg:x="2.508cm" svg:y="2.337cm" svg:width="9.851cm" svg:height="5.303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%writes'.D5:'10%writes'.D11" chart:label-cell-address="'10%writes'.B3:'10%writes'.B3" chart:class="chart:bar">
            <chart:data-point chart:repeated="7"/>
          </chart:series>
          <chart:series chart:style-name="ch12" chart:values-cell-range-address="'10%writes'.G5:'10%writes'.G11" chart:label-cell-address="'10%writes'.E3:'10%writes'.E3" chart:class="chart:bar">
            <chart:data-point chart:repeated="7"/>
          </chart:series>
          <chart:series chart:style-name="ch13" chart:values-cell-range-address="'10%writes'.J5:'10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368.01">
                <text:p>368.01</text:p>
                <draw:g>
                  <svg:desc>'10%writes'.D5:'10%writes'.D11</svg:desc>
                </draw:g>
              </table:table-cell>
              <table:table-cell office:value-type="float" office:value="210.56">
                <text:p>210.56</text:p>
                <draw:g>
                  <svg:desc>'10%writes'.G5:'10%writes'.G11</svg:desc>
                </draw:g>
              </table:table-cell>
              <table:table-cell office:value-type="float" office:value="431.4">
                <text:p>431.4</text:p>
                <draw:g>
                  <svg:desc>'10%writes'.J5:'10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47.2">
                <text:p>547.2</text:p>
              </table:table-cell>
              <table:table-cell office:value-type="float" office:value="410.95">
                <text:p>410.95</text:p>
              </table:table-cell>
              <table:table-cell office:value-type="float" office:value="596.93">
                <text:p>596.9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95.06">
                <text:p>695.06</text:p>
              </table:table-cell>
              <table:table-cell office:value-type="float" office:value="696.54">
                <text:p>696.54</text:p>
              </table:table-cell>
              <table:table-cell office:value-type="float" office:value="920.6">
                <text:p>920.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91">
                <text:p>1291</text:p>
              </table:table-cell>
              <table:table-cell office:value-type="float" office:value="774.34">
                <text:p>774.34</text:p>
              </table:table-cell>
              <table:table-cell office:value-type="float" office:value="1180.7">
                <text:p>1180.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491.2">
                <text:p>2491.2</text:p>
              </table:table-cell>
              <table:table-cell office:value-type="float" office:value="1339.8">
                <text:p>1339.8</text:p>
              </table:table-cell>
              <table:table-cell office:value-type="float" office:value="2364.9">
                <text:p>2364.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619.9">
                <text:p>4619.9</text:p>
              </table:table-cell>
              <table:table-cell office:value-type="float" office:value="2447.2">
                <text:p>2447.2</text:p>
              </table:table-cell>
              <table:table-cell office:value-type="float" office:value="4571.6">
                <text:p>4571.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051.2">
                <text:p>9051.2</text:p>
              </table:table-cell>
              <table:table-cell office:value-type="float" office:value="4789.1">
                <text:p>4789.1</text:p>
              </table:table-cell>
              <table:table-cell office:value-type="float" office:value="9040.2">
                <text:p>904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8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0%writes'.A5:'100%writes'.B11 '100%writes'.B3:'100%writes'.B3 '100%writes'.E3:'100%writes'.E3 '100%writes'.E5:'100%writes'.E11 '100%writes'.H3:'100%writes'.H3 '100%writes'.H5:'100%writes'.H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0%writes'.A5:'10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0%writes'.B5:'100%writes'.B11" chart:label-cell-address="'100%writes'.B3:'100%writes'.B3" chart:class="chart:bar">
            <chart:data-point chart:repeated="7"/>
          </chart:series>
          <chart:series chart:style-name="ch12" chart:values-cell-range-address="'100%writes'.E5:'100%writes'.E11" chart:label-cell-address="'100%writes'.E3:'100%writes'.E3" chart:class="chart:bar">
            <chart:data-point chart:repeated="7"/>
          </chart:series>
          <chart:series chart:style-name="ch13" chart:values-cell-range-address="'100%writes'.H5:'100%writes'.H11" chart:label-cell-address="'100%writes'.H3:'10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0%writes'.B3:'100%writes'.B3</svg:desc>
                </draw:g>
              </table:table-cell>
              <table:table-cell office:value-type="string">
                <text:p>MariaDB 10.2.3</text:p>
                <draw:g>
                  <svg:desc>'100%writes'.E3:'100%writes'.E3</svg:desc>
                </draw:g>
              </table:table-cell>
              <table:table-cell office:value-type="string">
                <text:p>MySQL 5.7.15</text:p>
                <draw:g>
                  <svg:desc>'100%writes'.H3:'10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0%writes'.A5:'100%writes'.A11</svg:desc>
                </draw:g>
              </table:table-cell>
              <table:table-cell office:value-type="float" office:value="10272">
                <text:p>10272</text:p>
                <draw:g>
                  <svg:desc>'100%writes'.B5:'100%writes'.B11</svg:desc>
                </draw:g>
              </table:table-cell>
              <table:table-cell office:value-type="float" office:value="6464.4">
                <text:p>6464.4</text:p>
                <draw:g>
                  <svg:desc>'100%writes'.E5:'100%writes'.E11</svg:desc>
                </draw:g>
              </table:table-cell>
              <table:table-cell office:value-type="float" office:value="5664.9">
                <text:p>5664.9</text:p>
                <draw:g>
                  <svg:desc>'100%writes'.H5:'100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697">
                <text:p>17697</text:p>
              </table:table-cell>
              <table:table-cell office:value-type="float" office:value="11807">
                <text:p>11807</text:p>
              </table:table-cell>
              <table:table-cell office:value-type="float" office:value="11701">
                <text:p>117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1916">
                <text:p>31916</text:p>
              </table:table-cell>
              <table:table-cell office:value-type="float" office:value="21681">
                <text:p>21681</text:p>
              </table:table-cell>
              <table:table-cell office:value-type="float" office:value="21105">
                <text:p>2110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0099">
                <text:p>60099</text:p>
              </table:table-cell>
              <table:table-cell office:value-type="float" office:value="37137">
                <text:p>37137</text:p>
              </table:table-cell>
              <table:table-cell office:value-type="float" office:value="35944">
                <text:p>3594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1501">
                <text:p>61501</text:p>
              </table:table-cell>
              <table:table-cell office:value-type="float" office:value="55497">
                <text:p>55497</text:p>
              </table:table-cell>
              <table:table-cell office:value-type="float" office:value="48982">
                <text:p>4898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9797">
                <text:p>59797</text:p>
              </table:table-cell>
              <table:table-cell office:value-type="float" office:value="68788">
                <text:p>68788</text:p>
              </table:table-cell>
              <table:table-cell office:value-type="float" office:value="57540">
                <text:p>5754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4097">
                <text:p>54097</text:p>
              </table:table-cell>
              <table:table-cell office:value-type="float" office:value="62211">
                <text:p>62211</text:p>
              </table:table-cell>
              <table:table-cell office:value-type="float" office:value="63469">
                <text:p>634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1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100%writes'.C5:'100%writes'.C11 '10%writes'.E3:'10%writes'.E3 '100%writes'.F5:'100%writes'.F11 '10%writes'.H3:'10%writes'.H3 '100%writes'.I5:'100%writes'.I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0%writes'.C5:'100%writes'.C11" chart:label-cell-address="'10%writes'.B3:'10%writes'.B3" chart:class="chart:bar">
            <chart:data-point chart:repeated="7"/>
          </chart:series>
          <chart:series chart:style-name="ch12" chart:values-cell-range-address="'100%writes'.F5:'100%writes'.F11" chart:label-cell-address="'10%writes'.E3:'10%writes'.E3" chart:class="chart:bar">
            <chart:data-point chart:repeated="7"/>
          </chart:series>
          <chart:series chart:style-name="ch13" chart:values-cell-range-address="'100%writes'.I5:'100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325.65">
                <text:p>325.65</text:p>
                <draw:g>
                  <svg:desc>'100%writes'.C5:'100%writes'.C11</svg:desc>
                </draw:g>
              </table:table-cell>
              <table:table-cell office:value-type="float" office:value="113.07">
                <text:p>113.07</text:p>
                <draw:g>
                  <svg:desc>'100%writes'.F5:'100%writes'.F11</svg:desc>
                </draw:g>
              </table:table-cell>
              <table:table-cell office:value-type="float" office:value="203.76">
                <text:p>203.76</text:p>
                <draw:g>
                  <svg:desc>'100%writes'.I5:'100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62.08">
                <text:p>362.08</text:p>
              </table:table-cell>
              <table:table-cell office:value-type="float" office:value="132.31">
                <text:p>132.31</text:p>
              </table:table-cell>
              <table:table-cell office:value-type="float" office:value="236.96">
                <text:p>236.9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33.87">
                <text:p>733.87</text:p>
              </table:table-cell>
              <table:table-cell office:value-type="float" office:value="259.3">
                <text:p>259.3</text:p>
              </table:table-cell>
              <table:table-cell office:value-type="float" office:value="483.9">
                <text:p>483.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414.5">
                <text:p>1414.5</text:p>
              </table:table-cell>
              <table:table-cell office:value-type="float" office:value="501.42">
                <text:p>501.42</text:p>
              </table:table-cell>
              <table:table-cell office:value-type="float" office:value="906.87">
                <text:p>906.8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825.9">
                <text:p>2825.9</text:p>
              </table:table-cell>
              <table:table-cell office:value-type="float" office:value="957.2">
                <text:p>957.2</text:p>
              </table:table-cell>
              <table:table-cell office:value-type="float" office:value="1760.3">
                <text:p>1760.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149.9">
                <text:p>5149.9</text:p>
              </table:table-cell>
              <table:table-cell office:value-type="float" office:value="1908.8">
                <text:p>1908.8</text:p>
              </table:table-cell>
              <table:table-cell office:value-type="float" office:value="3297.3">
                <text:p>3297.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564.3">
                <text:p>9564.3</text:p>
              </table:table-cell>
              <table:table-cell office:value-type="float" office:value="3761.4">
                <text:p>3761.4</text:p>
              </table:table-cell>
              <table:table-cell office:value-type="float" office:value="6410.2">
                <text:p>6410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1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100%writes'.D5:'100%writes'.D11 '10%writes'.E3:'10%writes'.E3 '100%writes'.G5:'100%writes'.G11 '10%writes'.H3:'10%writes'.H3 '100%writes'.J5:'100%writes'.J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100%writes'.D5:'100%writes'.D11" chart:label-cell-address="'10%writes'.B3:'10%writes'.B3" chart:class="chart:bar">
            <chart:data-point chart:repeated="7"/>
          </chart:series>
          <chart:series chart:style-name="ch12" chart:values-cell-range-address="'100%writes'.G5:'100%writes'.G11" chart:label-cell-address="'10%writes'.E3:'10%writes'.E3" chart:class="chart:bar">
            <chart:data-point chart:repeated="7"/>
          </chart:series>
          <chart:series chart:style-name="ch13" chart:values-cell-range-address="'100%writes'.J5:'100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72.97">
                <text:p>172.97</text:p>
                <draw:g>
                  <svg:desc>'100%writes'.D5:'100%writes'.D11</svg:desc>
                </draw:g>
              </table:table-cell>
              <table:table-cell office:value-type="float" office:value="97.34">
                <text:p>97.34</text:p>
                <draw:g>
                  <svg:desc>'100%writes'.G5:'100%writes'.G11</svg:desc>
                </draw:g>
              </table:table-cell>
              <table:table-cell office:value-type="float" office:value="130.87">
                <text:p>130.87</text:p>
                <draw:g>
                  <svg:desc>'100%writes'.J5:'100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8.06">
                <text:p>238.06</text:p>
              </table:table-cell>
              <table:table-cell office:value-type="float" office:value="128.05">
                <text:p>128.05</text:p>
              </table:table-cell>
              <table:table-cell office:value-type="float" office:value="184.12">
                <text:p>184.1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3.31">
                <text:p>333.31</text:p>
              </table:table-cell>
              <table:table-cell office:value-type="float" office:value="207.73">
                <text:p>207.73</text:p>
              </table:table-cell>
              <table:table-cell office:value-type="float" office:value="279.68">
                <text:p>279.6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57.44">
                <text:p>557.44</text:p>
              </table:table-cell>
              <table:table-cell office:value-type="float" office:value="337.52">
                <text:p>337.52</text:p>
              </table:table-cell>
              <table:table-cell office:value-type="float" office:value="543.48">
                <text:p>543.4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18.1">
                <text:p>1018.1</text:p>
              </table:table-cell>
              <table:table-cell office:value-type="float" office:value="554.34">
                <text:p>554.34</text:p>
              </table:table-cell>
              <table:table-cell office:value-type="float" office:value="1022.2">
                <text:p>1022.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22.6">
                <text:p>2022.6</text:p>
              </table:table-cell>
              <table:table-cell office:value-type="float" office:value="1062.9">
                <text:p>1062.9</text:p>
              </table:table-cell>
              <table:table-cell office:value-type="float" office:value="1868.3">
                <text:p>1868.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989.5">
                <text:p>3989.5</text:p>
              </table:table-cell>
              <table:table-cell office:value-type="float" office:value="2097.1">
                <text:p>2097.1</text:p>
              </table:table-cell>
              <table:table-cell office:value-type="float" office:value="3785.5">
                <text:p>3785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548cm" svg:y="1.275cm" chart:style-name="ch3">
          <text:p>asynchronous redo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22%writes'.B5:'22%writes'.B11 '10%writes'.E3:'10%writes'.E3 '22%writes'.E5:'22%writes'.E11 '10%writes'.H3:'10%writes'.H3 '22%writes'.H5:'22%writes'.H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22%writes'.B5:'22%writes'.B11" chart:label-cell-address="'10%writes'.B3:'10%writes'.B3" chart:class="chart:bar">
            <chart:data-point chart:repeated="7"/>
          </chart:series>
          <chart:series chart:style-name="ch12" chart:values-cell-range-address="'22%writes'.E5:'22%writes'.E11" chart:label-cell-address="'10%writes'.E3:'10%writes'.E3" chart:class="chart:bar">
            <chart:data-point chart:repeated="7"/>
          </chart:series>
          <chart:series chart:style-name="ch13" chart:values-cell-range-address="'22%writes'.H5:'22%writes'.H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9565.5">
                <text:p>9565.5</text:p>
                <draw:g>
                  <svg:desc>'22%writes'.B5:'22%writes'.B11</svg:desc>
                </draw:g>
              </table:table-cell>
              <table:table-cell office:value-type="float" office:value="5922.8">
                <text:p>5922.8</text:p>
                <draw:g>
                  <svg:desc>'22%writes'.E5:'22%writes'.E11</svg:desc>
                </draw:g>
              </table:table-cell>
              <table:table-cell office:value-type="float" office:value="5437.1">
                <text:p>5437.1</text:p>
                <draw:g>
                  <svg:desc>'22%writes'.H5:'22%writes'.H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8429">
                <text:p>18429</text:p>
              </table:table-cell>
              <table:table-cell office:value-type="float" office:value="11644">
                <text:p>11644</text:p>
              </table:table-cell>
              <table:table-cell office:value-type="float" office:value="10980">
                <text:p>1098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4520">
                <text:p>34520</text:p>
              </table:table-cell>
              <table:table-cell office:value-type="float" office:value="24903">
                <text:p>24903</text:p>
              </table:table-cell>
              <table:table-cell office:value-type="float" office:value="24268">
                <text:p>2426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2180">
                <text:p>62180</text:p>
              </table:table-cell>
              <table:table-cell office:value-type="float" office:value="53645">
                <text:p>53645</text:p>
              </table:table-cell>
              <table:table-cell office:value-type="float" office:value="50114">
                <text:p>5011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5004">
                <text:p>75004</text:p>
              </table:table-cell>
              <table:table-cell office:value-type="float" office:value="63751">
                <text:p>63751</text:p>
              </table:table-cell>
              <table:table-cell office:value-type="float" office:value="59271">
                <text:p>5927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6860">
                <text:p>76860</text:p>
              </table:table-cell>
              <table:table-cell office:value-type="float" office:value="71557">
                <text:p>71557</text:p>
              </table:table-cell>
              <table:table-cell office:value-type="float" office:value="67832">
                <text:p>6783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0328">
                <text:p>80328</text:p>
              </table:table-cell>
              <table:table-cell office:value-type="float" office:value="70090">
                <text:p>70090</text:p>
              </table:table-cell>
              <table:table-cell office:value-type="float" office:value="71713">
                <text:p>717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12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5.601cm" svg:y="1.275cm" chart:style-name="ch3">
          <text:p>sync redo log, async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22%writes'.C5:'22%writes'.C11 '10%writes'.E3:'10%writes'.E3 '22%writes'.F5:'22%writes'.F11 '10%writes'.H3:'10%writes'.H3 '22%writes'.I5:'22%writes'.I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22%writes'.C5:'22%writes'.C11" chart:label-cell-address="'10%writes'.B3:'10%writes'.B3" chart:class="chart:bar">
            <chart:data-point chart:repeated="7"/>
          </chart:series>
          <chart:series chart:style-name="ch12" chart:values-cell-range-address="'22%writes'.F5:'22%writes'.F11" chart:label-cell-address="'10%writes'.E3:'10%writes'.E3" chart:class="chart:bar">
            <chart:data-point chart:repeated="7"/>
          </chart:series>
          <chart:series chart:style-name="ch13" chart:values-cell-range-address="'22%writes'.I5:'22%writes'.I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370.06">
                <text:p>370.06</text:p>
                <draw:g>
                  <svg:desc>'22%writes'.C5:'22%writes'.C11</svg:desc>
                </draw:g>
              </table:table-cell>
              <table:table-cell office:value-type="float" office:value="176.51">
                <text:p>176.51</text:p>
                <draw:g>
                  <svg:desc>'22%writes'.F5:'22%writes'.F11</svg:desc>
                </draw:g>
              </table:table-cell>
              <table:table-cell office:value-type="float" office:value="324.2">
                <text:p>324.2</text:p>
                <draw:g>
                  <svg:desc>'22%writes'.I5:'22%writes'.I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83.28">
                <text:p>383.28</text:p>
              </table:table-cell>
              <table:table-cell office:value-type="float" office:value="204.27">
                <text:p>204.27</text:p>
              </table:table-cell>
              <table:table-cell office:value-type="float" office:value="339.29">
                <text:p>339.2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40.47">
                <text:p>740.47</text:p>
              </table:table-cell>
              <table:table-cell office:value-type="float" office:value="371.71">
                <text:p>371.71</text:p>
              </table:table-cell>
              <table:table-cell office:value-type="float" office:value="585.76">
                <text:p>585.7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454.7">
                <text:p>1454.7</text:p>
              </table:table-cell>
              <table:table-cell office:value-type="float" office:value="607.41">
                <text:p>607.41</text:p>
              </table:table-cell>
              <table:table-cell office:value-type="float" office:value="949.08">
                <text:p>949.0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903.4">
                <text:p>2903.4</text:p>
              </table:table-cell>
              <table:table-cell office:value-type="float" office:value="1015">
                <text:p>1015</text:p>
              </table:table-cell>
              <table:table-cell office:value-type="float" office:value="1814.1">
                <text:p>1814.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761.7">
                <text:p>5761.7</text:p>
              </table:table-cell>
              <table:table-cell office:value-type="float" office:value="1756.7">
                <text:p>1756.7</text:p>
              </table:table-cell>
              <table:table-cell office:value-type="float" office:value="3282.4">
                <text:p>3282.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1217">
                <text:p>11217</text:p>
              </table:table-cell>
              <table:table-cell office:value-type="float" office:value="3221.3">
                <text:p>3221.3</text:p>
              </table:table-cell>
              <table:table-cell office:value-type="float" office:value="5894.3">
                <text:p>5894.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12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OLTP queries per second</text:p>
        </chart:title>
        <chart:subtitle svg:x="6.051cm" svg:y="1.275cm" chart:style-name="ch3">
          <text:p>sync redo log + binlog</text:p>
        </chart:subtitle>
        <chart:legend chart:legend-position="end" svg:x="12.679cm" svg:y="3.703cm" style:legend-expansion="high" chart:style-name="ch4"/>
        <chart:plot-area chart:style-name="ch5" table:cell-range-address="'10%writes'.A5:'10%writes'.A11 '10%writes'.B3:'10%writes'.B3 '22%writes'.D5:'22%writes'.D11 '10%writes'.E3:'10%writes'.E3 '22%writes'.G5:'22%writes'.G11 '10%writes'.H3:'10%writes'.H3 '22%writes'.J5:'22%writes'.J11" chart:data-source-has-labels="both" svg:x="1.331cm" svg:y="2.138cm" svg:width="11.028cm" svg:height="5.701cm">
          <chartooo:coordinate-region svg:x="2.508cm" svg:y="2.337cm" svg:width="9.851cm" svg:height="4.855cm"/>
          <chart:axis chart:dimension="x" chart:name="primary-x" chart:style-name="ch6" chartooo:axis-type="auto">
            <chartooo:date-scale/>
            <chart:title svg:x="6.232cm" svg:y="8.019cm" chart:style-name="ch7">
              <text:p>threads</text:p>
            </chart:title>
            <chart:categories table:cell-range-address="'10%writes'.A5:'10%writes'.A11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'22%writes'.D5:'22%writes'.D11" chart:label-cell-address="'10%writes'.B3:'10%writes'.B3" chart:class="chart:bar">
            <chart:data-point chart:repeated="7"/>
          </chart:series>
          <chart:series chart:style-name="ch12" chart:values-cell-range-address="'22%writes'.G5:'22%writes'.G11" chart:label-cell-address="'10%writes'.E3:'10%writes'.E3" chart:class="chart:bar">
            <chart:data-point chart:repeated="7"/>
          </chart:series>
          <chart:series chart:style-name="ch13" chart:values-cell-range-address="'22%writes'.J5:'22%writes'.J11" chart:label-cell-address="'10%writes'.H3:'10%writes'.H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 10.1.21</text:p>
                <draw:g>
                  <svg:desc>'10%writes'.B3:'10%writes'.B3</svg:desc>
                </draw:g>
              </table:table-cell>
              <table:table-cell office:value-type="string">
                <text:p>MariaDB 10.2.3</text:p>
                <draw:g>
                  <svg:desc>'10%writes'.E3:'10%writes'.E3</svg:desc>
                </draw:g>
              </table:table-cell>
              <table:table-cell office:value-type="string">
                <text:p>MySQL 5.7.15</text:p>
                <draw:g>
                  <svg:desc>'10%writes'.H3:'10%writes'.H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0%writes'.A5:'10%writes'.A11</svg:desc>
                </draw:g>
              </table:table-cell>
              <table:table-cell office:value-type="float" office:value="191.5">
                <text:p>191.5</text:p>
                <draw:g>
                  <svg:desc>'22%writes'.D5:'22%writes'.D11</svg:desc>
                </draw:g>
              </table:table-cell>
              <table:table-cell office:value-type="float" office:value="133.04">
                <text:p>133.04</text:p>
                <draw:g>
                  <svg:desc>'22%writes'.G5:'22%writes'.G11</svg:desc>
                </draw:g>
              </table:table-cell>
              <table:table-cell office:value-type="float" office:value="206.28">
                <text:p>206.28</text:p>
                <draw:g>
                  <svg:desc>'22%writes'.J5:'22%writes'.J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1.86">
                <text:p>251.86</text:p>
              </table:table-cell>
              <table:table-cell office:value-type="float" office:value="174.52">
                <text:p>174.52</text:p>
              </table:table-cell>
              <table:table-cell office:value-type="float" office:value="258.07">
                <text:p>258.0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4.03">
                <text:p>304.03</text:p>
              </table:table-cell>
              <table:table-cell office:value-type="float" office:value="303.9">
                <text:p>303.9</text:p>
              </table:table-cell>
              <table:table-cell office:value-type="float" office:value="371.43">
                <text:p>371.4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57.71">
                <text:p>557.71</text:p>
              </table:table-cell>
              <table:table-cell office:value-type="float" office:value="352.75">
                <text:p>352.75</text:p>
              </table:table-cell>
              <table:table-cell office:value-type="float" office:value="568.98">
                <text:p>568.9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76.5">
                <text:p>1076.5</text:p>
              </table:table-cell>
              <table:table-cell office:value-type="float" office:value="603.62">
                <text:p>603.62</text:p>
              </table:table-cell>
              <table:table-cell office:value-type="float" office:value="1031.9">
                <text:p>1031.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69.3">
                <text:p>2069.3</text:p>
              </table:table-cell>
              <table:table-cell office:value-type="float" office:value="1116.7">
                <text:p>1116.7</text:p>
              </table:table-cell>
              <table:table-cell office:value-type="float" office:value="2062.2">
                <text:p>2062.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008.4">
                <text:p>4008.4</text:p>
              </table:table-cell>
              <table:table-cell office:value-type="float" office:value="1997.5">
                <text:p>1997.5</text:p>
              </table:table-cell>
              <table:table-cell office:value-type="float" office:value="3482.8">
                <text:p>3482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