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4.147cm" svg:height="14.349cm" svg:x="0.227cm" svg:y="7.83cm">
            <draw:object draw:notify-on-update-of-ranges="Sheet1.A5:Sheet1.A5 Sheet1.A6:Sheet1.A16 Sheet1.B5:Sheet1.B5 Sheet1.B6:Sheet1.B16 Sheet1.C5:Sheet1.C5 Sheet1.C6:Sheet1.C16 Sheet1.D5:Sheet1.D5 Sheet1.D6:Sheet1.D16 Sheet1.E5:Sheet1.E5 Sheet1.E6:Sheet1.E16 Sheet1.F5:Sheet1.F5 Sheet1.F6:Sheet1.F16 Sheet1.G5:Sheet1.G5 Sheet1.G6:Sheet1.G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4" table:default-cell-style-name="ce4"/>
        <table:table-row table:style-name="ro1" table:number-rows-repeated="3">
          <table:table-cell table:number-columns-repeated="10"/>
          <table:table-cell table:style-name="Default" table:number-columns-repeated="4"/>
        </table:table-row>
        <table:table-row table:style-name="ro1">
          <table:table-cell table:number-columns-repeated="7"/>
          <table:table-cell table:style-name="ce3" office:value-type="string" calcext:value-type="string" table:number-columns-spanned="2" table:number-rows-spanned="1">
            <text:p>10.1.14 with 25:75 cpu split</text:p>
          </table:table-cell>
          <table:covered-table-cell/>
          <table:table-cell/>
          <table:table-cell table:style-name="ce3" office:value-type="string" calcext:value-type="string" table:number-columns-spanned="3" table:number-rows-spanned="1">
            <text:p>Impact of enabling thread-pool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>
            <text:p>5.5.49</text:p>
          </table:table-cell>
          <table:table-cell table:style-name="ce2" office:value-type="string" calcext:value-type="string">
            <text:p>5.5.49 + TP</text:p>
          </table:table-cell>
          <table:table-cell table:style-name="ce1" office:value-type="string" calcext:value-type="string">
            <text:p>10.0.25</text:p>
          </table:table-cell>
          <table:table-cell table:style-name="ce1" office:value-type="string" calcext:value-type="string">
            <text:p>10.0.25 + TP</text:p>
          </table:table-cell>
          <table:table-cell table:style-name="ce1" office:value-type="string" calcext:value-type="string">
            <text:p>10.1.14</text:p>
          </table:table-cell>
          <table:table-cell table:style-name="ce1" office:value-type="string" calcext:value-type="string">
            <text:p>10.1.14 + TP</text:p>
          </table:table-cell>
          <table:table-cell table:style-name="ce1" office:value-type="string" calcext:value-type="string">
            <text:p>cpu split</text:p>
          </table:table-cell>
          <table:table-cell table:style-name="ce1" office:value-type="string" calcext:value-type="string">
            <text:p>cpu split + TP</text:p>
          </table:table-cell>
          <table:table-cell/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cpu spl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687" calcext:value-type="float">
            <text:p>23687</text:p>
          </table:table-cell>
          <table:table-cell office:value-type="float" office:value="23730" calcext:value-type="float">
            <text:p>23730</text:p>
          </table:table-cell>
          <table:table-cell office:value-type="float" office:value="22153" calcext:value-type="float">
            <text:p>22153</text:p>
          </table:table-cell>
          <table:table-cell office:value-type="float" office:value="21758" calcext:value-type="float">
            <text:p>21758</text:p>
          </table:table-cell>
          <table:table-cell office:value-type="float" office:value="21507" calcext:value-type="float">
            <text:p>21507</text:p>
          </table:table-cell>
          <table:table-cell office:value-type="float" office:value="21650" calcext:value-type="float">
            <text:p>21650</text:p>
          </table:table-cell>
          <table:table-cell office:value-type="float" office:value="22358" calcext:value-type="float">
            <text:p>22358</text:p>
          </table:table-cell>
          <table:table-cell office:value-type="float" office:value="21871" calcext:value-type="float">
            <text:p>21871</text:p>
          </table:table-cell>
          <table:table-cell/>
          <table:table-cell table:formula="of:=([.C6]-[.B6])/[.B6]" office:value-type="percentage" office:value="0.00181534174863849" calcext:value-type="percentage">
            <text:p>0,18%</text:p>
          </table:table-cell>
          <table:table-cell table:formula="of:=([.E6]-[.D6])/[.D6]" office:value-type="percentage" office:value="-0.0178305421387622" calcext:value-type="percentage">
            <text:p>-1,78%</text:p>
          </table:table-cell>
          <table:table-cell table:formula="of:=([.G6]-[.F6])/[.F6]" office:value-type="percentage" office:value="0.00664899800065095" calcext:value-type="percentage">
            <text:p>0,66%</text:p>
          </table:table-cell>
          <table:table-cell table:formula="of:=([.I6]-[.H6])/[.H6]" office:value-type="percentage" office:value="-0.0217819125145362" calcext:value-type="percentage">
            <text:p>-2,18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1490" calcext:value-type="float">
            <text:p>171490</text:p>
          </table:table-cell>
          <table:table-cell office:value-type="float" office:value="171039" calcext:value-type="float">
            <text:p>171039</text:p>
          </table:table-cell>
          <table:table-cell office:value-type="float" office:value="158583" calcext:value-type="float">
            <text:p>158583</text:p>
          </table:table-cell>
          <table:table-cell office:value-type="float" office:value="155541" calcext:value-type="float">
            <text:p>155541</text:p>
          </table:table-cell>
          <table:table-cell office:value-type="float" office:value="158115" calcext:value-type="float">
            <text:p>158115</text:p>
          </table:table-cell>
          <table:table-cell office:value-type="float" office:value="155924" calcext:value-type="float">
            <text:p>155924</text:p>
          </table:table-cell>
          <table:table-cell office:value-type="float" office:value="159072" calcext:value-type="float">
            <text:p>159072</text:p>
          </table:table-cell>
          <table:table-cell office:value-type="float" office:value="155936" calcext:value-type="float">
            <text:p>155936</text:p>
          </table:table-cell>
          <table:table-cell/>
          <table:table-cell table:formula="of:=([.C7]-[.B7])/[.B7]" office:value-type="percentage" office:value="-0.00262989095574086" calcext:value-type="percentage">
            <text:p>-0,26%</text:p>
          </table:table-cell>
          <table:table-cell table:formula="of:=([.E7]-[.D7])/[.D7]" office:value-type="percentage" office:value="-0.0191823839881955" calcext:value-type="percentage">
            <text:p>-1,92%</text:p>
          </table:table-cell>
          <table:table-cell table:formula="of:=([.G7]-[.F7])/[.F7]" office:value-type="percentage" office:value="-0.0138570028144072" calcext:value-type="percentage">
            <text:p>-1,39%</text:p>
          </table:table-cell>
          <table:table-cell table:formula="of:=([.I7]-[.H7])/[.H7]" office:value-type="percentage" office:value="-0.0197143431905049" calcext:value-type="percentage">
            <text:p>-1,97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88229" calcext:value-type="float">
            <text:p>288229</text:p>
          </table:table-cell>
          <table:table-cell office:value-type="float" office:value="285085" calcext:value-type="float">
            <text:p>285085</text:p>
          </table:table-cell>
          <table:table-cell office:value-type="float" office:value="268102" calcext:value-type="float">
            <text:p>268102</text:p>
          </table:table-cell>
          <table:table-cell office:value-type="float" office:value="258079" calcext:value-type="float">
            <text:p>258079</text:p>
          </table:table-cell>
          <table:table-cell office:value-type="float" office:value="277710" calcext:value-type="float">
            <text:p>277710</text:p>
          </table:table-cell>
          <table:table-cell office:value-type="float" office:value="270149" calcext:value-type="float">
            <text:p>270149</text:p>
          </table:table-cell>
          <table:table-cell office:value-type="float" office:value="278817" calcext:value-type="float">
            <text:p>278817</text:p>
          </table:table-cell>
          <table:table-cell office:value-type="float" office:value="271915" calcext:value-type="float">
            <text:p>271915</text:p>
          </table:table-cell>
          <table:table-cell/>
          <table:table-cell table:formula="of:=([.C8]-[.B8])/[.B8]" office:value-type="percentage" office:value="-0.0109079932969965" calcext:value-type="percentage">
            <text:p>-1,09%</text:p>
          </table:table-cell>
          <table:table-cell table:formula="of:=([.E8]-[.D8])/[.D8]" office:value-type="percentage" office:value="-0.0373850251023864" calcext:value-type="percentage">
            <text:p>-3,74%</text:p>
          </table:table-cell>
          <table:table-cell table:formula="of:=([.G8]-[.F8])/[.F8]" office:value-type="percentage" office:value="-0.0272262432033416" calcext:value-type="percentage">
            <text:p>-2,72%</text:p>
          </table:table-cell>
          <table:table-cell table:formula="of:=([.I8]-[.H8])/[.H8]" office:value-type="percentage" office:value="-0.0247545881348698" calcext:value-type="percentage">
            <text:p>-2,48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1170" calcext:value-type="float">
            <text:p>351170</text:p>
          </table:table-cell>
          <table:table-cell office:value-type="float" office:value="350687" calcext:value-type="float">
            <text:p>350687</text:p>
          </table:table-cell>
          <table:table-cell office:value-type="float" office:value="385913" calcext:value-type="float">
            <text:p>385913</text:p>
          </table:table-cell>
          <table:table-cell office:value-type="float" office:value="369606" calcext:value-type="float">
            <text:p>369606</text:p>
          </table:table-cell>
          <table:table-cell office:value-type="float" office:value="417976" calcext:value-type="float">
            <text:p>417976</text:p>
          </table:table-cell>
          <table:table-cell office:value-type="float" office:value="396830" calcext:value-type="float">
            <text:p>396830</text:p>
          </table:table-cell>
          <table:table-cell office:value-type="float" office:value="376427" calcext:value-type="float">
            <text:p>376427</text:p>
          </table:table-cell>
          <table:table-cell office:value-type="float" office:value="364514" calcext:value-type="float">
            <text:p>364514</text:p>
          </table:table-cell>
          <table:table-cell/>
          <table:table-cell table:formula="of:=([.C9]-[.B9])/[.B9]" office:value-type="percentage" office:value="-0.0013754022268417" calcext:value-type="percentage">
            <text:p>-0,14%</text:p>
          </table:table-cell>
          <table:table-cell table:formula="of:=([.E9]-[.D9])/[.D9]" office:value-type="percentage" office:value="-0.042255637928756" calcext:value-type="percentage">
            <text:p>-4,23%</text:p>
          </table:table-cell>
          <table:table-cell table:formula="of:=([.G9]-[.F9])/[.F9]" office:value-type="percentage" office:value="-0.0505914215170249" calcext:value-type="percentage">
            <text:p>-5,06%</text:p>
          </table:table-cell>
          <table:table-cell table:formula="of:=([.I9]-[.H9])/[.H9]" office:value-type="percentage" office:value="-0.0316475704452656" calcext:value-type="percentage">
            <text:p>-3,16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08417" calcext:value-type="float">
            <text:p>308417</text:p>
          </table:table-cell>
          <table:table-cell office:value-type="float" office:value="343366" calcext:value-type="float">
            <text:p>343366</text:p>
          </table:table-cell>
          <table:table-cell office:value-type="float" office:value="395655" calcext:value-type="float">
            <text:p>395655</text:p>
          </table:table-cell>
          <table:table-cell office:value-type="float" office:value="376956" calcext:value-type="float">
            <text:p>376956</text:p>
          </table:table-cell>
          <table:table-cell office:value-type="float" office:value="418941" calcext:value-type="float">
            <text:p>418941</text:p>
          </table:table-cell>
          <table:table-cell office:value-type="float" office:value="396583" calcext:value-type="float">
            <text:p>396583</text:p>
          </table:table-cell>
          <table:table-cell office:value-type="float" office:value="377596" calcext:value-type="float">
            <text:p>377596</text:p>
          </table:table-cell>
          <table:table-cell office:value-type="float" office:value="371677" calcext:value-type="float">
            <text:p>371677</text:p>
          </table:table-cell>
          <table:table-cell/>
          <table:table-cell table:formula="of:=([.C10]-[.B10])/[.B10]" office:value-type="percentage" office:value="0.113317359289533" calcext:value-type="percentage">
            <text:p>11,33%</text:p>
          </table:table-cell>
          <table:table-cell table:formula="of:=([.E10]-[.D10])/[.D10]" office:value-type="percentage" office:value="-0.0472608712135573" calcext:value-type="percentage">
            <text:p>-4,73%</text:p>
          </table:table-cell>
          <table:table-cell table:formula="of:=([.G10]-[.F10])/[.F10]" office:value-type="percentage" office:value="-0.0533678966728012" calcext:value-type="percentage">
            <text:p>-5,34%</text:p>
          </table:table-cell>
          <table:table-cell table:formula="of:=([.I10]-[.H10])/[.H10]" office:value-type="percentage" office:value="-0.0156754838504645" calcext:value-type="percentage">
            <text:p>-1,57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80605" calcext:value-type="float">
            <text:p>280605</text:p>
          </table:table-cell>
          <table:table-cell office:value-type="float" office:value="326658" calcext:value-type="float">
            <text:p>326658</text:p>
          </table:table-cell>
          <table:table-cell office:value-type="float" office:value="399541" calcext:value-type="float">
            <text:p>399541</text:p>
          </table:table-cell>
          <table:table-cell office:value-type="float" office:value="374541" calcext:value-type="float">
            <text:p>374541</text:p>
          </table:table-cell>
          <table:table-cell office:value-type="float" office:value="425008" calcext:value-type="float">
            <text:p>425008</text:p>
          </table:table-cell>
          <table:table-cell office:value-type="float" office:value="401403" calcext:value-type="float">
            <text:p>401403</text:p>
          </table:table-cell>
          <table:table-cell office:value-type="float" office:value="379847" calcext:value-type="float">
            <text:p>379847</text:p>
          </table:table-cell>
          <table:table-cell office:value-type="float" office:value="374760" calcext:value-type="float">
            <text:p>374760</text:p>
          </table:table-cell>
          <table:table-cell/>
          <table:table-cell table:formula="of:=([.C11]-[.B11])/[.B11]" office:value-type="percentage" office:value="0.164120382744427" calcext:value-type="percentage">
            <text:p>16,41%</text:p>
          </table:table-cell>
          <table:table-cell table:formula="of:=([.E11]-[.D11])/[.D11]" office:value-type="percentage" office:value="-0.0625718011418102" calcext:value-type="percentage">
            <text:p>-6,26%</text:p>
          </table:table-cell>
          <table:table-cell table:formula="of:=([.G11]-[.F11])/[.F11]" office:value-type="percentage" office:value="-0.0555401310092987" calcext:value-type="percentage">
            <text:p>-5,55%</text:p>
          </table:table-cell>
          <table:table-cell table:formula="of:=([.I11]-[.H11])/[.H11]" office:value-type="percentage" office:value="-0.0133922342416815" calcext:value-type="percentage">
            <text:p>-1,34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87794" calcext:value-type="float">
            <text:p>287794</text:p>
          </table:table-cell>
          <table:table-cell office:value-type="float" office:value="311982" calcext:value-type="float">
            <text:p>311982</text:p>
          </table:table-cell>
          <table:table-cell office:value-type="float" office:value="392425" calcext:value-type="float">
            <text:p>392425</text:p>
          </table:table-cell>
          <table:table-cell office:value-type="float" office:value="372780" calcext:value-type="float">
            <text:p>372780</text:p>
          </table:table-cell>
          <table:table-cell office:value-type="float" office:value="413596" calcext:value-type="float">
            <text:p>413596</text:p>
          </table:table-cell>
          <table:table-cell office:value-type="float" office:value="401117" calcext:value-type="float">
            <text:p>401117</text:p>
          </table:table-cell>
          <table:table-cell office:value-type="float" office:value="380463" calcext:value-type="float">
            <text:p>380463</text:p>
          </table:table-cell>
          <table:table-cell office:value-type="float" office:value="377062" calcext:value-type="float">
            <text:p>377062</text:p>
          </table:table-cell>
          <table:table-cell/>
          <table:table-cell table:formula="of:=([.C12]-[.B12])/[.B12]" office:value-type="percentage" office:value="0.084046227509955" calcext:value-type="percentage">
            <text:p>8,40%</text:p>
          </table:table-cell>
          <table:table-cell table:formula="of:=([.E12]-[.D12])/[.D12]" office:value-type="percentage" office:value="-0.0500605211186851" calcext:value-type="percentage">
            <text:p>-5,01%</text:p>
          </table:table-cell>
          <table:table-cell table:formula="of:=([.G12]-[.F12])/[.F12]" office:value-type="percentage" office:value="-0.0301719552413466" calcext:value-type="percentage">
            <text:p>-3,02%</text:p>
          </table:table-cell>
          <table:table-cell table:formula="of:=([.I12]-[.H12])/[.H12]" office:value-type="percentage" office:value="-0.00893910840213109" calcext:value-type="percentage">
            <text:p>-0,89%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4128" calcext:value-type="float">
            <text:p>304128</text:p>
          </table:table-cell>
          <table:table-cell office:value-type="float" office:value="326283" calcext:value-type="float">
            <text:p>326283</text:p>
          </table:table-cell>
          <table:table-cell office:value-type="float" office:value="390093" calcext:value-type="float">
            <text:p>390093</text:p>
          </table:table-cell>
          <table:table-cell office:value-type="float" office:value="368064" calcext:value-type="float">
            <text:p>368064</text:p>
          </table:table-cell>
          <table:table-cell office:value-type="float" office:value="411609" calcext:value-type="float">
            <text:p>411609</text:p>
          </table:table-cell>
          <table:table-cell office:value-type="float" office:value="391437" calcext:value-type="float">
            <text:p>391437</text:p>
          </table:table-cell>
          <table:table-cell office:value-type="float" office:value="384886" calcext:value-type="float">
            <text:p>384886</text:p>
          </table:table-cell>
          <table:table-cell office:value-type="float" office:value="366562" calcext:value-type="float">
            <text:p>366562</text:p>
          </table:table-cell>
          <table:table-cell/>
          <table:table-cell table:formula="of:=([.C13]-[.B13])/[.B13]" office:value-type="percentage" office:value="0.0728476167929293" calcext:value-type="percentage">
            <text:p>7,28%</text:p>
          </table:table-cell>
          <table:table-cell table:formula="of:=([.E13]-[.D13])/[.D13]" office:value-type="percentage" office:value="-0.0564711491875014" calcext:value-type="percentage">
            <text:p>-5,65%</text:p>
          </table:table-cell>
          <table:table-cell table:formula="of:=([.G13]-[.F13])/[.F13]" office:value-type="percentage" office:value="-0.0490076747592983" calcext:value-type="percentage">
            <text:p>-4,90%</text:p>
          </table:table-cell>
          <table:table-cell table:formula="of:=([.I13]-[.H13])/[.H13]" office:value-type="percentage" office:value="-0.047608902376288" calcext:value-type="percentage">
            <text:p>-4,76%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310608" calcext:value-type="float">
            <text:p>310608</text:p>
          </table:table-cell>
          <table:table-cell office:value-type="float" office:value="320500" calcext:value-type="float">
            <text:p>320500</text:p>
          </table:table-cell>
          <table:table-cell office:value-type="float" office:value="387707" calcext:value-type="float">
            <text:p>387707</text:p>
          </table:table-cell>
          <table:table-cell office:value-type="float" office:value="343513" calcext:value-type="float">
            <text:p>343513</text:p>
          </table:table-cell>
          <table:table-cell office:value-type="float" office:value="410600" calcext:value-type="float">
            <text:p>410600</text:p>
          </table:table-cell>
          <table:table-cell office:value-type="float" office:value="353437" calcext:value-type="float">
            <text:p>353437</text:p>
          </table:table-cell>
          <table:table-cell office:value-type="float" office:value="339011" calcext:value-type="float">
            <text:p>339011</text:p>
          </table:table-cell>
          <table:table-cell office:value-type="float" office:value="345811" calcext:value-type="float">
            <text:p>345811</text:p>
          </table:table-cell>
          <table:table-cell/>
          <table:table-cell table:formula="of:=([.C14]-[.B14])/[.B14]" office:value-type="percentage" office:value="0.031847215783238" calcext:value-type="percentage">
            <text:p>3,18%</text:p>
          </table:table-cell>
          <table:table-cell table:formula="of:=([.E14]-[.D14])/[.D14]" office:value-type="percentage" office:value="-0.113988140528801" calcext:value-type="percentage">
            <text:p>-11,40%</text:p>
          </table:table-cell>
          <table:table-cell table:formula="of:=([.G14]-[.F14])/[.F14]" office:value-type="percentage" office:value="-0.139218217243059" calcext:value-type="percentage">
            <text:p>-13,92%</text:p>
          </table:table-cell>
          <table:table-cell table:formula="of:=([.I14]-[.H14])/[.H14]" office:value-type="percentage" office:value="0.0200583461893567" calcext:value-type="percentage">
            <text:p>2,01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15341" calcext:value-type="float">
            <text:p>315341</text:p>
          </table:table-cell>
          <table:table-cell office:value-type="float" office:value="293135" calcext:value-type="float">
            <text:p>293135</text:p>
          </table:table-cell>
          <table:table-cell office:value-type="float" office:value="380533" calcext:value-type="float">
            <text:p>380533</text:p>
          </table:table-cell>
          <table:table-cell office:value-type="float" office:value="300778" calcext:value-type="float">
            <text:p>300778</text:p>
          </table:table-cell>
          <table:table-cell office:value-type="float" office:value="407028" calcext:value-type="float">
            <text:p>407028</text:p>
          </table:table-cell>
          <table:table-cell office:value-type="float" office:value="302068" calcext:value-type="float">
            <text:p>302068</text:p>
          </table:table-cell>
          <table:table-cell office:value-type="float" office:value="302988" calcext:value-type="float">
            <text:p>302988</text:p>
          </table:table-cell>
          <table:table-cell office:value-type="float" office:value="293348" calcext:value-type="float">
            <text:p>293348</text:p>
          </table:table-cell>
          <table:table-cell/>
          <table:table-cell table:formula="of:=([.C15]-[.B15])/[.B15]" office:value-type="percentage" office:value="-0.0704190067260521" calcext:value-type="percentage">
            <text:p>-7,04%</text:p>
          </table:table-cell>
          <table:table-cell table:formula="of:=([.E15]-[.D15])/[.D15]" office:value-type="percentage" office:value="-0.209587604754384" calcext:value-type="percentage">
            <text:p>-20,96%</text:p>
          </table:table-cell>
          <table:table-cell table:formula="of:=([.G15]-[.F15])/[.F15]" office:value-type="percentage" office:value="-0.257869237497175" calcext:value-type="percentage">
            <text:p>-25,79%</text:p>
          </table:table-cell>
          <table:table-cell table:formula="of:=([.I15]-[.H15])/[.H15]" office:value-type="percentage" office:value="-0.0318164415752439" calcext:value-type="percentage">
            <text:p>-3,18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314892" calcext:value-type="float">
            <text:p>314892</text:p>
          </table:table-cell>
          <table:table-cell office:value-type="float" office:value="276211" calcext:value-type="float">
            <text:p>276211</text:p>
          </table:table-cell>
          <table:table-cell office:value-type="float" office:value="375537" calcext:value-type="float">
            <text:p>375537</text:p>
          </table:table-cell>
          <table:table-cell office:value-type="float" office:value="286766" calcext:value-type="float">
            <text:p>286766</text:p>
          </table:table-cell>
          <table:table-cell office:value-type="float" office:value="397379" calcext:value-type="float">
            <text:p>397379</text:p>
          </table:table-cell>
          <table:table-cell office:value-type="float" office:value="292302" calcext:value-type="float">
            <text:p>292302</text:p>
          </table:table-cell>
          <table:table-cell office:value-type="float" office:value="311598" calcext:value-type="float">
            <text:p>311598</text:p>
          </table:table-cell>
          <table:table-cell office:value-type="float" office:value="274946" calcext:value-type="float">
            <text:p>274946</text:p>
          </table:table-cell>
          <table:table-cell/>
          <table:table-cell table:formula="of:=([.C16]-[.B16])/[.B16]" office:value-type="percentage" office:value="-0.122838941605376" calcext:value-type="percentage">
            <text:p>-12,28%</text:p>
          </table:table-cell>
          <table:table-cell table:formula="of:=([.E16]-[.D16])/[.D16]" office:value-type="percentage" office:value="-0.236384164543041" calcext:value-type="percentage">
            <text:p>-23,64%</text:p>
          </table:table-cell>
          <table:table-cell table:formula="of:=([.G16]-[.F16])/[.F16]" office:value-type="percentage" office:value="-0.264425145767642" calcext:value-type="percentage">
            <text:p>-26,44%</text:p>
          </table:table-cell>
          <table:table-cell table:formula="of:=([.I16]-[.H16])/[.H16]" office:value-type="percentage" office:value="-0.117625915442333" calcext:value-type="percentage">
            <text:p>-11,76%</text:p>
          </table:table-cell>
        </table:table-row>
      </table:table>
      <table:table table:name="Sheet2" table:style-name="ta1">
        <table:shapes>
          <draw:frame draw:z-index="0" draw:style-name="gr1" draw:text-style-name="P1" svg:width="24.147cm" svg:height="14.349cm" svg:x="0.001cm" svg:y="7.677cm">
            <draw:object draw:notify-on-update-of-ranges="Sheet2.A5:Sheet2.A15 Sheet2.B4:Sheet2.B4 Sheet2.B5:Sheet2.B15 Sheet2.C4:Sheet2.C4 Sheet2.C5:Sheet2.C15 Sheet2.D4:Sheet2.D4 Sheet2.D5:Sheet2.D15 Sheet2.E4:Sheet2.E4 Sheet2.E5:Sheet2.E15 Sheet2.F4:Sheet2.F4 Sheet2.F5:Sheet2.F15 Sheet2.G4:Sheet2.G4 Sheet2.G5:Sheet2.G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number-columns-repeated="8" table:default-cell-style-name="Default"/>
        <table:table-column table:style-name="co3" table:number-columns-repeated="3" table:default-cell-style-name="ce4"/>
        <table:table-row table:style-name="ro1" table:number-rows-repeated="2">
          <table:table-cell table:number-columns-repeated="8"/>
          <table:table-cell table:style-name="Default" table:number-columns-repeated="3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3" table:number-rows-spanned="1">
            <text:p>Impact of enabling thread-pool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>
            <text:p>5.5.49</text:p>
          </table:table-cell>
          <table:table-cell table:style-name="ce2" office:value-type="string" calcext:value-type="string">
            <text:p>5.5.49 + TP</text:p>
          </table:table-cell>
          <table:table-cell table:style-name="ce1" office:value-type="string" calcext:value-type="string">
            <text:p>10.0.25</text:p>
          </table:table-cell>
          <table:table-cell table:style-name="ce1" office:value-type="string" calcext:value-type="string">
            <text:p>10.0.25 + TP</text:p>
          </table:table-cell>
          <table:table-cell table:style-name="ce1" office:value-type="string" calcext:value-type="string">
            <text:p>10.1.14</text:p>
          </table:table-cell>
          <table:table-cell table:style-name="ce1" office:value-type="string" calcext:value-type="string">
            <text:p>10.1.14 + TP</text:p>
          </table:table-cell>
          <table:table-cell/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667" calcext:value-type="float">
            <text:p>21667</text:p>
          </table:table-cell>
          <table:table-cell office:value-type="float" office:value="21850" calcext:value-type="float">
            <text:p>21850</text:p>
          </table:table-cell>
          <table:table-cell office:value-type="float" office:value="17866" calcext:value-type="float">
            <text:p>17866</text:p>
          </table:table-cell>
          <table:table-cell office:value-type="float" office:value="17499" calcext:value-type="float">
            <text:p>17499</text:p>
          </table:table-cell>
          <table:table-cell office:value-type="float" office:value="18384" calcext:value-type="float">
            <text:p>18384</text:p>
          </table:table-cell>
          <table:table-cell office:value-type="float" office:value="17143" calcext:value-type="float">
            <text:p>17143</text:p>
          </table:table-cell>
          <table:table-cell/>
          <table:table-cell table:formula="of:=([.C5]-[.B5])/[.B5]" office:value-type="percentage" office:value="0.0084460239073245" calcext:value-type="percentage">
            <text:p>0,84%</text:p>
          </table:table-cell>
          <table:table-cell table:formula="of:=([.E5]-[.D5])/[.D5]" office:value-type="percentage" office:value="-0.0205418112616142" calcext:value-type="percentage">
            <text:p>-2,05%</text:p>
          </table:table-cell>
          <table:table-cell table:formula="of:=([.G5]-[.F5])/[.F5]" office:value-type="percentage" office:value="-0.0675043516100957" calcext:value-type="percentage">
            <text:p>-6,75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8463" calcext:value-type="float">
            <text:p>158463</text:p>
          </table:table-cell>
          <table:table-cell office:value-type="float" office:value="157530" calcext:value-type="float">
            <text:p>157530</text:p>
          </table:table-cell>
          <table:table-cell office:value-type="float" office:value="125496" calcext:value-type="float">
            <text:p>125496</text:p>
          </table:table-cell>
          <table:table-cell office:value-type="float" office:value="122373" calcext:value-type="float">
            <text:p>122373</text:p>
          </table:table-cell>
          <table:table-cell office:value-type="float" office:value="126284" calcext:value-type="float">
            <text:p>126284</text:p>
          </table:table-cell>
          <table:table-cell office:value-type="float" office:value="123221" calcext:value-type="float">
            <text:p>123221</text:p>
          </table:table-cell>
          <table:table-cell/>
          <table:table-cell table:formula="of:=([.C6]-[.B6])/[.B6]" office:value-type="percentage" office:value="-0.00588780977262831" calcext:value-type="percentage">
            <text:p>-0,59%</text:p>
          </table:table-cell>
          <table:table-cell table:formula="of:=([.E6]-[.D6])/[.D6]" office:value-type="percentage" office:value="-0.0248852553069421" calcext:value-type="percentage">
            <text:p>-2,49%</text:p>
          </table:table-cell>
          <table:table-cell table:formula="of:=([.G6]-[.F6])/[.F6]" office:value-type="percentage" office:value="-0.0242548541382915" calcext:value-type="percentage">
            <text:p>-2,43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3376" calcext:value-type="float">
            <text:p>263376</text:p>
          </table:table-cell>
          <table:table-cell office:value-type="float" office:value="260070" calcext:value-type="float">
            <text:p>260070</text:p>
          </table:table-cell>
          <table:table-cell office:value-type="float" office:value="221623" calcext:value-type="float">
            <text:p>221623</text:p>
          </table:table-cell>
          <table:table-cell office:value-type="float" office:value="215926" calcext:value-type="float">
            <text:p>215926</text:p>
          </table:table-cell>
          <table:table-cell office:value-type="float" office:value="230799" calcext:value-type="float">
            <text:p>230799</text:p>
          </table:table-cell>
          <table:table-cell office:value-type="float" office:value="223127" calcext:value-type="float">
            <text:p>223127</text:p>
          </table:table-cell>
          <table:table-cell/>
          <table:table-cell table:formula="of:=([.C7]-[.B7])/[.B7]" office:value-type="percentage" office:value="-0.0125523965737197" calcext:value-type="percentage">
            <text:p>-1,26%</text:p>
          </table:table-cell>
          <table:table-cell table:formula="of:=([.E7]-[.D7])/[.D7]" office:value-type="percentage" office:value="-0.0257058157321217" calcext:value-type="percentage">
            <text:p>-2,57%</text:p>
          </table:table-cell>
          <table:table-cell table:formula="of:=([.G7]-[.F7])/[.F7]" office:value-type="percentage" office:value="-0.0332410452384976" calcext:value-type="percentage">
            <text:p>-3,32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6044" calcext:value-type="float">
            <text:p>336044</text:p>
          </table:table-cell>
          <table:table-cell office:value-type="float" office:value="332935" calcext:value-type="float">
            <text:p>332935</text:p>
          </table:table-cell>
          <table:table-cell office:value-type="float" office:value="313278" calcext:value-type="float">
            <text:p>313278</text:p>
          </table:table-cell>
          <table:table-cell office:value-type="float" office:value="302102" calcext:value-type="float">
            <text:p>302102</text:p>
          </table:table-cell>
          <table:table-cell office:value-type="float" office:value="334828" calcext:value-type="float">
            <text:p>334828</text:p>
          </table:table-cell>
          <table:table-cell office:value-type="float" office:value="319893" calcext:value-type="float">
            <text:p>319893</text:p>
          </table:table-cell>
          <table:table-cell/>
          <table:table-cell table:formula="of:=([.C8]-[.B8])/[.B8]" office:value-type="percentage" office:value="-0.00925176464986728" calcext:value-type="percentage">
            <text:p>-0,93%</text:p>
          </table:table-cell>
          <table:table-cell table:formula="of:=([.E8]-[.D8])/[.D8]" office:value-type="percentage" office:value="-0.0356743850509771" calcext:value-type="percentage">
            <text:p>-3,57%</text:p>
          </table:table-cell>
          <table:table-cell table:formula="of:=([.G8]-[.F8])/[.F8]" office:value-type="percentage" office:value="-0.0446049912193723" calcext:value-type="percentage">
            <text:p>-4,46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2814" calcext:value-type="float">
            <text:p>322814</text:p>
          </table:table-cell>
          <table:table-cell office:value-type="float" office:value="333551" calcext:value-type="float">
            <text:p>333551</text:p>
          </table:table-cell>
          <table:table-cell office:value-type="float" office:value="317847" calcext:value-type="float">
            <text:p>317847</text:p>
          </table:table-cell>
          <table:table-cell office:value-type="float" office:value="294299" calcext:value-type="float">
            <text:p>294299</text:p>
          </table:table-cell>
          <table:table-cell office:value-type="float" office:value="337936" calcext:value-type="float">
            <text:p>337936</text:p>
          </table:table-cell>
          <table:table-cell office:value-type="float" office:value="308175" calcext:value-type="float">
            <text:p>308175</text:p>
          </table:table-cell>
          <table:table-cell/>
          <table:table-cell table:formula="of:=([.C9]-[.B9])/[.B9]" office:value-type="percentage" office:value="0.033260639253564" calcext:value-type="percentage">
            <text:p>3,33%</text:p>
          </table:table-cell>
          <table:table-cell table:formula="of:=([.E9]-[.D9])/[.D9]" office:value-type="percentage" office:value="-0.074085959596913" calcext:value-type="percentage">
            <text:p>-7,41%</text:p>
          </table:table-cell>
          <table:table-cell table:formula="of:=([.G9]-[.F9])/[.F9]" office:value-type="percentage" office:value="-0.0880669712608304" calcext:value-type="percentage">
            <text:p>-8,81%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00922" calcext:value-type="float">
            <text:p>300922</text:p>
          </table:table-cell>
          <table:table-cell office:value-type="float" office:value="330102" calcext:value-type="float">
            <text:p>330102</text:p>
          </table:table-cell>
          <table:table-cell office:value-type="float" office:value="317289" calcext:value-type="float">
            <text:p>317289</text:p>
          </table:table-cell>
          <table:table-cell office:value-type="float" office:value="292331" calcext:value-type="float">
            <text:p>292331</text:p>
          </table:table-cell>
          <table:table-cell office:value-type="float" office:value="341072" calcext:value-type="float">
            <text:p>341072</text:p>
          </table:table-cell>
          <table:table-cell office:value-type="float" office:value="306932" calcext:value-type="float">
            <text:p>306932</text:p>
          </table:table-cell>
          <table:table-cell/>
          <table:table-cell table:formula="of:=([.C10]-[.B10])/[.B10]" office:value-type="percentage" office:value="0.0969686496833066" calcext:value-type="percentage">
            <text:p>9,70%</text:p>
          </table:table-cell>
          <table:table-cell table:formula="of:=([.E10]-[.D10])/[.D10]" office:value-type="percentage" office:value="-0.0786601489493805" calcext:value-type="percentage">
            <text:p>-7,87%</text:p>
          </table:table-cell>
          <table:table-cell table:formula="of:=([.G10]-[.F10])/[.F10]" office:value-type="percentage" office:value="-0.100096167378149" calcext:value-type="percentage">
            <text:p>-10,01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03194" calcext:value-type="float">
            <text:p>303194</text:p>
          </table:table-cell>
          <table:table-cell office:value-type="float" office:value="323199" calcext:value-type="float">
            <text:p>323199</text:p>
          </table:table-cell>
          <table:table-cell office:value-type="float" office:value="315790" calcext:value-type="float">
            <text:p>315790</text:p>
          </table:table-cell>
          <table:table-cell office:value-type="float" office:value="296331" calcext:value-type="float">
            <text:p>296331</text:p>
          </table:table-cell>
          <table:table-cell office:value-type="float" office:value="338347" calcext:value-type="float">
            <text:p>338347</text:p>
          </table:table-cell>
          <table:table-cell office:value-type="float" office:value="307432" calcext:value-type="float">
            <text:p>307432</text:p>
          </table:table-cell>
          <table:table-cell/>
          <table:table-cell table:formula="of:=([.C11]-[.B11])/[.B11]" office:value-type="percentage" office:value="0.0659808571409724" calcext:value-type="percentage">
            <text:p>6,60%</text:p>
          </table:table-cell>
          <table:table-cell table:formula="of:=([.E11]-[.D11])/[.D11]" office:value-type="percentage" office:value="-0.0616200639665601" calcext:value-type="percentage">
            <text:p>-6,16%</text:p>
          </table:table-cell>
          <table:table-cell table:formula="of:=([.G11]-[.F11])/[.F11]" office:value-type="percentage" office:value="-0.0913706934005621" calcext:value-type="percentage">
            <text:p>-9,14%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15186" calcext:value-type="float">
            <text:p>315186</text:p>
          </table:table-cell>
          <table:table-cell office:value-type="float" office:value="321868" calcext:value-type="float">
            <text:p>321868</text:p>
          </table:table-cell>
          <table:table-cell office:value-type="float" office:value="311864" calcext:value-type="float">
            <text:p>311864</text:p>
          </table:table-cell>
          <table:table-cell office:value-type="float" office:value="289625" calcext:value-type="float">
            <text:p>289625</text:p>
          </table:table-cell>
          <table:table-cell office:value-type="float" office:value="330526" calcext:value-type="float">
            <text:p>330526</text:p>
          </table:table-cell>
          <table:table-cell office:value-type="float" office:value="299893" calcext:value-type="float">
            <text:p>299893</text:p>
          </table:table-cell>
          <table:table-cell/>
          <table:table-cell table:formula="of:=([.C12]-[.B12])/[.B12]" office:value-type="percentage" office:value="0.02120018021105" calcext:value-type="percentage">
            <text:p>2,12%</text:p>
          </table:table-cell>
          <table:table-cell table:formula="of:=([.E12]-[.D12])/[.D12]" office:value-type="percentage" office:value="-0.0713099299694739" calcext:value-type="percentage">
            <text:p>-7,13%</text:p>
          </table:table-cell>
          <table:table-cell table:formula="of:=([.G12]-[.F12])/[.F12]" office:value-type="percentage" office:value="-0.0926795471460641" calcext:value-type="percentage">
            <text:p>-9,27%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318648" calcext:value-type="float">
            <text:p>318648</text:p>
          </table:table-cell>
          <table:table-cell office:value-type="float" office:value="303609" calcext:value-type="float">
            <text:p>303609</text:p>
          </table:table-cell>
          <table:table-cell office:value-type="float" office:value="316144" calcext:value-type="float">
            <text:p>316144</text:p>
          </table:table-cell>
          <table:table-cell office:value-type="float" office:value="268424" calcext:value-type="float">
            <text:p>268424</text:p>
          </table:table-cell>
          <table:table-cell office:value-type="float" office:value="328002" calcext:value-type="float">
            <text:p>328002</text:p>
          </table:table-cell>
          <table:table-cell office:value-type="float" office:value="272884" calcext:value-type="float">
            <text:p>272884</text:p>
          </table:table-cell>
          <table:table-cell/>
          <table:table-cell table:formula="of:=([.C13]-[.B13])/[.B13]" office:value-type="percentage" office:value="-0.0471962792799578" calcext:value-type="percentage">
            <text:p>-4,72%</text:p>
          </table:table-cell>
          <table:table-cell table:formula="of:=([.E13]-[.D13])/[.D13]" office:value-type="percentage" office:value="-0.150943873677818" calcext:value-type="percentage">
            <text:p>-15,09%</text:p>
          </table:table-cell>
          <table:table-cell table:formula="of:=([.G13]-[.F13])/[.F13]" office:value-type="percentage" office:value="-0.168041658282571" calcext:value-type="percentage">
            <text:p>-16,80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16291" calcext:value-type="float">
            <text:p>316291</text:p>
          </table:table-cell>
          <table:table-cell office:value-type="float" office:value="266420" calcext:value-type="float">
            <text:p>266420</text:p>
          </table:table-cell>
          <table:table-cell office:value-type="float" office:value="310296" calcext:value-type="float">
            <text:p>310296</text:p>
          </table:table-cell>
          <table:table-cell office:value-type="float" office:value="233034" calcext:value-type="float">
            <text:p>233034</text:p>
          </table:table-cell>
          <table:table-cell office:value-type="float" office:value="326755" calcext:value-type="float">
            <text:p>326755</text:p>
          </table:table-cell>
          <table:table-cell office:value-type="float" office:value="231070" calcext:value-type="float">
            <text:p>231070</text:p>
          </table:table-cell>
          <table:table-cell/>
          <table:table-cell table:formula="of:=([.C14]-[.B14])/[.B14]" office:value-type="percentage" office:value="-0.157674420075184" calcext:value-type="percentage">
            <text:p>-15,77%</text:p>
          </table:table-cell>
          <table:table-cell table:formula="of:=([.E14]-[.D14])/[.D14]" office:value-type="percentage" office:value="-0.248994508469332" calcext:value-type="percentage">
            <text:p>-24,90%</text:p>
          </table:table-cell>
          <table:table-cell table:formula="of:=([.G14]-[.F14])/[.F14]" office:value-type="percentage" office:value="-0.292834080580251" calcext:value-type="percentage">
            <text:p>-29,28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299216" calcext:value-type="float">
            <text:p>299216</text:p>
          </table:table-cell>
          <table:table-cell office:value-type="float" office:value="241923" calcext:value-type="float">
            <text:p>241923</text:p>
          </table:table-cell>
          <table:table-cell office:value-type="float" office:value="219410" calcext:value-type="float">
            <text:p>219410</text:p>
          </table:table-cell>
          <table:table-cell office:value-type="float" office:value="212154" calcext:value-type="float">
            <text:p>212154</text:p>
          </table:table-cell>
          <table:table-cell office:value-type="float" office:value="226763" calcext:value-type="float">
            <text:p>226763</text:p>
          </table:table-cell>
          <table:table-cell office:value-type="float" office:value="207476" calcext:value-type="float">
            <text:p>207476</text:p>
          </table:table-cell>
          <table:table-cell/>
          <table:table-cell table:formula="of:=([.C15]-[.B15])/[.B15]" office:value-type="percentage" office:value="-0.191477060050265" calcext:value-type="percentage">
            <text:p>-19,15%</text:p>
          </table:table-cell>
          <table:table-cell table:formula="of:=([.E15]-[.D15])/[.D15]" office:value-type="percentage" office:value="-0.0330705072694955" calcext:value-type="percentage">
            <text:p>-3,31%</text:p>
          </table:table-cell>
          <table:table-cell table:formula="of:=([.G15]-[.F15])/[.F15]" office:value-type="percentage" office:value="-0.0850535581201519" calcext:value-type="percentage">
            <text:p>-8,51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P0" style:volatile="true">
      <number:number number:decimal-places="2" number:min-integer-digits="1"/>
      <number:text>%</number:text>
    </number:percentage-style>
    <number:percentage-style style:name="N108">
      <style:text-properties fo:color="#ff0000"/>
      <number:text>-</number:text>
      <number:number number:decimal-places="2" number:min-integer-digits="1"/>
      <number:text>%</number:text>
      <style:map style:condition="value()&gt;=0" style:apply-style-name="N108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14:03:11.9774919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5-13T15:05:08.503817485</meta:creation-date>
    <dc:date>2016-05-17T14:09:11.378492718</dc:date>
    <dc:creator>Axel Schwenke</dc:creator>
    <meta:editing-duration>PT22M34S</meta:editing-duration>
    <meta:editing-cycles>7</meta:editing-cycles>
    <meta:generator>LibreOffice/4.3.3.2$Linux_X86_64 LibreOffice_project/430m0$Build-2</meta:generator>
    <meta:document-statistic meta:table-count="2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148cm" svg:height="14.35cm" xlink:href=".." xlink:type="simple" chart:class="chart:line" chart:style-name="ch1">
        <chart:title svg:x="7.255cm" svg:y="0.423cm" chart:style-name="ch2">
          <text:p>sysbench OLTP read-only - 1000 selects per TRX</text:p>
        </chart:title>
        <chart:subtitle svg:x="10.191cm" svg:y="1.489cm" chart:style-name="ch3">
          <text:p>impact of thread-pool</text:p>
        </chart:subtitle>
        <chart:legend chart:legend-position="end" svg:x="20.846cm" svg:y="5.631cm" style:legend-expansion="high" chart:style-name="ch4"/>
        <chart:plot-area chart:style-name="ch5" table:cell-range-address="Sheet1.A5:Sheet1.G16" chart:data-source-has-labels="both" svg:x="1.493cm" svg:y="2.459cm" svg:width="18.871cm" svg:height="10.623cm">
          <chartooo:coordinate-region svg:x="2.855cm" svg:y="2.658cm" svg:width="17.137cm" svg:height="9.777cm"/>
          <chart:axis chart:dimension="x" chart:name="primary-x" chart:style-name="ch6" chartooo:axis-type="auto">
            <chartooo:date-scale/>
            <chart:title svg:x="9.455cm" svg:y="13.369cm" chart:style-name="ch7">
              <text:p>benchmark threads</text:p>
            </chart:title>
            <chart:categories table:cell-range-address="Sheet1.A6:Sheet1.A16"/>
          </chart:axis>
          <chart:axis chart:dimension="y" chart:name="primary-y" chart:style-name="ch6">
            <chart:title svg:x="0.451cm" svg:y="9.243cm" chart:style-name="ch8">
              <text:p>queries per second</text:p>
            </chart:title>
            <chart:grid chart:style-name="ch9" chart:class="major"/>
          </chart:axis>
          <chart:series chart:style-name="ch10" chart:values-cell-range-address="Sheet1.B6:Sheet1.B16" chart:label-cell-address="Sheet1.B5:Sheet1.B5" chart:class="chart:line">
            <chart:data-point chart:repeated="11"/>
          </chart:series>
          <chart:series chart:style-name="ch11" chart:values-cell-range-address="Sheet1.C6:Sheet1.C16" chart:label-cell-address="Sheet1.C5:Sheet1.C5" chart:class="chart:line">
            <chart:data-point chart:repeated="11"/>
          </chart:series>
          <chart:series chart:style-name="ch12" chart:values-cell-range-address="Sheet1.D6:Sheet1.D16" chart:label-cell-address="Sheet1.D5:Sheet1.D5" chart:class="chart:line">
            <chart:data-point chart:repeated="11"/>
          </chart:series>
          <chart:series chart:style-name="ch13" chart:values-cell-range-address="Sheet1.E6:Sheet1.E16" chart:label-cell-address="Sheet1.E5:Sheet1.E5" chart:class="chart:line">
            <chart:data-point chart:repeated="11"/>
          </chart:series>
          <chart:series chart:style-name="ch14" chart:values-cell-range-address="Sheet1.F6:Sheet1.F16" chart:label-cell-address="Sheet1.F5:Sheet1.F5" chart:class="chart:line">
            <chart:data-point chart:repeated="11"/>
          </chart:series>
          <chart:series chart:style-name="ch15" chart:values-cell-range-address="Sheet1.G6:Sheet1.G16" chart:label-cell-address="Sheet1.G5:Sheet1.G5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5.49</text:p>
                <draw:g>
                  <svg:desc>Sheet1.B5:Sheet1.B5</svg:desc>
                </draw:g>
              </table:table-cell>
              <table:table-cell office:value-type="string">
                <text:p>5.5.49 + TP</text:p>
                <draw:g>
                  <svg:desc>Sheet1.C5:Sheet1.C5</svg:desc>
                </draw:g>
              </table:table-cell>
              <table:table-cell office:value-type="string">
                <text:p>10.0.25</text:p>
                <draw:g>
                  <svg:desc>Sheet1.D5:Sheet1.D5</svg:desc>
                </draw:g>
              </table:table-cell>
              <table:table-cell office:value-type="string">
                <text:p>10.0.25 + TP</text:p>
                <draw:g>
                  <svg:desc>Sheet1.E5:Sheet1.E5</svg:desc>
                </draw:g>
              </table:table-cell>
              <table:table-cell office:value-type="string">
                <text:p>10.1.14</text:p>
                <draw:g>
                  <svg:desc>Sheet1.F5:Sheet1.F5</svg:desc>
                </draw:g>
              </table:table-cell>
              <table:table-cell office:value-type="string">
                <text:p>10.1.14 + TP</text:p>
                <draw:g>
                  <svg:desc>Sheet1.G5:Sheet1.G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6</svg:desc>
                </draw:g>
              </table:table-cell>
              <table:table-cell office:value-type="float" office:value="23687">
                <text:p>23687</text:p>
                <draw:g>
                  <svg:desc>Sheet1.B6:Sheet1.B16</svg:desc>
                </draw:g>
              </table:table-cell>
              <table:table-cell office:value-type="float" office:value="23730">
                <text:p>23730</text:p>
                <draw:g>
                  <svg:desc>Sheet1.C6:Sheet1.C16</svg:desc>
                </draw:g>
              </table:table-cell>
              <table:table-cell office:value-type="float" office:value="22153">
                <text:p>22153</text:p>
                <draw:g>
                  <svg:desc>Sheet1.D6:Sheet1.D16</svg:desc>
                </draw:g>
              </table:table-cell>
              <table:table-cell office:value-type="float" office:value="21758">
                <text:p>21758</text:p>
                <draw:g>
                  <svg:desc>Sheet1.E6:Sheet1.E16</svg:desc>
                </draw:g>
              </table:table-cell>
              <table:table-cell office:value-type="float" office:value="21507">
                <text:p>21507</text:p>
                <draw:g>
                  <svg:desc>Sheet1.F6:Sheet1.F16</svg:desc>
                </draw:g>
              </table:table-cell>
              <table:table-cell office:value-type="float" office:value="21650">
                <text:p>21650</text:p>
                <draw:g>
                  <svg:desc>Sheet1.G6:Sheet1.G16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1490">
                <text:p>171490</text:p>
              </table:table-cell>
              <table:table-cell office:value-type="float" office:value="171039">
                <text:p>171039</text:p>
              </table:table-cell>
              <table:table-cell office:value-type="float" office:value="158583">
                <text:p>158583</text:p>
              </table:table-cell>
              <table:table-cell office:value-type="float" office:value="155541">
                <text:p>155541</text:p>
              </table:table-cell>
              <table:table-cell office:value-type="float" office:value="158115">
                <text:p>158115</text:p>
              </table:table-cell>
              <table:table-cell office:value-type="float" office:value="155924">
                <text:p>15592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88229">
                <text:p>288229</text:p>
              </table:table-cell>
              <table:table-cell office:value-type="float" office:value="285085">
                <text:p>285085</text:p>
              </table:table-cell>
              <table:table-cell office:value-type="float" office:value="268102">
                <text:p>268102</text:p>
              </table:table-cell>
              <table:table-cell office:value-type="float" office:value="258079">
                <text:p>258079</text:p>
              </table:table-cell>
              <table:table-cell office:value-type="float" office:value="277710">
                <text:p>277710</text:p>
              </table:table-cell>
              <table:table-cell office:value-type="float" office:value="270149">
                <text:p>27014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51170">
                <text:p>351170</text:p>
              </table:table-cell>
              <table:table-cell office:value-type="float" office:value="350687">
                <text:p>350687</text:p>
              </table:table-cell>
              <table:table-cell office:value-type="float" office:value="385913">
                <text:p>385913</text:p>
              </table:table-cell>
              <table:table-cell office:value-type="float" office:value="369606">
                <text:p>369606</text:p>
              </table:table-cell>
              <table:table-cell office:value-type="float" office:value="417976">
                <text:p>417976</text:p>
              </table:table-cell>
              <table:table-cell office:value-type="float" office:value="396830">
                <text:p>39683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08417">
                <text:p>308417</text:p>
              </table:table-cell>
              <table:table-cell office:value-type="float" office:value="343366">
                <text:p>343366</text:p>
              </table:table-cell>
              <table:table-cell office:value-type="float" office:value="395655">
                <text:p>395655</text:p>
              </table:table-cell>
              <table:table-cell office:value-type="float" office:value="376956">
                <text:p>376956</text:p>
              </table:table-cell>
              <table:table-cell office:value-type="float" office:value="418941">
                <text:p>418941</text:p>
              </table:table-cell>
              <table:table-cell office:value-type="float" office:value="396583">
                <text:p>39658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80605">
                <text:p>280605</text:p>
              </table:table-cell>
              <table:table-cell office:value-type="float" office:value="326658">
                <text:p>326658</text:p>
              </table:table-cell>
              <table:table-cell office:value-type="float" office:value="399541">
                <text:p>399541</text:p>
              </table:table-cell>
              <table:table-cell office:value-type="float" office:value="374541">
                <text:p>374541</text:p>
              </table:table-cell>
              <table:table-cell office:value-type="float" office:value="425008">
                <text:p>425008</text:p>
              </table:table-cell>
              <table:table-cell office:value-type="float" office:value="401403">
                <text:p>40140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87794">
                <text:p>287794</text:p>
              </table:table-cell>
              <table:table-cell office:value-type="float" office:value="311982">
                <text:p>311982</text:p>
              </table:table-cell>
              <table:table-cell office:value-type="float" office:value="392425">
                <text:p>392425</text:p>
              </table:table-cell>
              <table:table-cell office:value-type="float" office:value="372780">
                <text:p>372780</text:p>
              </table:table-cell>
              <table:table-cell office:value-type="float" office:value="413596">
                <text:p>413596</text:p>
              </table:table-cell>
              <table:table-cell office:value-type="float" office:value="401117">
                <text:p>401117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304128">
                <text:p>304128</text:p>
              </table:table-cell>
              <table:table-cell office:value-type="float" office:value="326283">
                <text:p>326283</text:p>
              </table:table-cell>
              <table:table-cell office:value-type="float" office:value="390093">
                <text:p>390093</text:p>
              </table:table-cell>
              <table:table-cell office:value-type="float" office:value="368064">
                <text:p>368064</text:p>
              </table:table-cell>
              <table:table-cell office:value-type="float" office:value="411609">
                <text:p>411609</text:p>
              </table:table-cell>
              <table:table-cell office:value-type="float" office:value="391437">
                <text:p>391437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310608">
                <text:p>310608</text:p>
              </table:table-cell>
              <table:table-cell office:value-type="float" office:value="320500">
                <text:p>320500</text:p>
              </table:table-cell>
              <table:table-cell office:value-type="float" office:value="387707">
                <text:p>387707</text:p>
              </table:table-cell>
              <table:table-cell office:value-type="float" office:value="343513">
                <text:p>343513</text:p>
              </table:table-cell>
              <table:table-cell office:value-type="float" office:value="410600">
                <text:p>410600</text:p>
              </table:table-cell>
              <table:table-cell office:value-type="float" office:value="353437">
                <text:p>353437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315341">
                <text:p>315341</text:p>
              </table:table-cell>
              <table:table-cell office:value-type="float" office:value="293135">
                <text:p>293135</text:p>
              </table:table-cell>
              <table:table-cell office:value-type="float" office:value="380533">
                <text:p>380533</text:p>
              </table:table-cell>
              <table:table-cell office:value-type="float" office:value="300778">
                <text:p>300778</text:p>
              </table:table-cell>
              <table:table-cell office:value-type="float" office:value="407028">
                <text:p>407028</text:p>
              </table:table-cell>
              <table:table-cell office:value-type="float" office:value="302068">
                <text:p>302068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314892">
                <text:p>314892</text:p>
              </table:table-cell>
              <table:table-cell office:value-type="float" office:value="276211">
                <text:p>276211</text:p>
              </table:table-cell>
              <table:table-cell office:value-type="float" office:value="375537">
                <text:p>375537</text:p>
              </table:table-cell>
              <table:table-cell office:value-type="float" office:value="286766">
                <text:p>286766</text:p>
              </table:table-cell>
              <table:table-cell office:value-type="float" office:value="397379">
                <text:p>397379</text:p>
              </table:table-cell>
              <table:table-cell office:value-type="float" office:value="292302">
                <text:p>292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148cm" svg:height="14.35cm" xlink:href=".." xlink:type="simple" chart:class="chart:line" chart:style-name="ch1">
        <chart:title svg:x="7.493cm" svg:y="0.423cm" chart:style-name="ch2">
          <text:p>sysbench OLTP read-only - 10 selects per TRX</text:p>
        </chart:title>
        <chart:subtitle svg:x="10.191cm" svg:y="1.489cm" chart:style-name="ch3">
          <text:p>impact of thread-pool</text:p>
        </chart:subtitle>
        <chart:legend chart:legend-position="end" svg:x="20.846cm" svg:y="5.631cm" style:legend-expansion="high" chart:style-name="ch4"/>
        <chart:plot-area chart:style-name="ch5" table:cell-range-address="Sheet2.A4:Sheet2.G15" chart:data-source-has-labels="both" svg:x="1.493cm" svg:y="2.459cm" svg:width="18.871cm" svg:height="10.623cm">
          <chartooo:coordinate-region svg:x="2.855cm" svg:y="2.658cm" svg:width="17.137cm" svg:height="9.777cm"/>
          <chart:axis chart:dimension="x" chart:name="primary-x" chart:style-name="ch6" chartooo:axis-type="auto">
            <chartooo:date-scale/>
            <chart:title svg:x="9.455cm" svg:y="13.369cm" chart:style-name="ch7">
              <text:p>benchmark threads</text:p>
            </chart:title>
            <chart:categories table:cell-range-address="Sheet2.A5:Sheet2.A15"/>
          </chart:axis>
          <chart:axis chart:dimension="y" chart:name="primary-y" chart:style-name="ch6">
            <chart:title svg:x="0.451cm" svg:y="9.243cm" chart:style-name="ch8">
              <text:p>queries per second</text:p>
            </chart:title>
            <chart:grid chart:style-name="ch9" chart:class="major"/>
          </chart:axis>
          <chart:series chart:style-name="ch10" chart:values-cell-range-address="Sheet2.B5:Sheet2.B15" chart:label-cell-address="Sheet2.B4:Sheet2.B4" chart:class="chart:line">
            <chart:data-point chart:repeated="11"/>
          </chart:series>
          <chart:series chart:style-name="ch11" chart:values-cell-range-address="Sheet2.C5:Sheet2.C15" chart:label-cell-address="Sheet2.C4:Sheet2.C4" chart:class="chart:line">
            <chart:data-point chart:repeated="11"/>
          </chart:series>
          <chart:series chart:style-name="ch12" chart:values-cell-range-address="Sheet2.D5:Sheet2.D15" chart:label-cell-address="Sheet2.D4:Sheet2.D4" chart:class="chart:line">
            <chart:data-point chart:repeated="11"/>
          </chart:series>
          <chart:series chart:style-name="ch13" chart:values-cell-range-address="Sheet2.E5:Sheet2.E15" chart:label-cell-address="Sheet2.E4:Sheet2.E4" chart:class="chart:line">
            <chart:data-point chart:repeated="11"/>
          </chart:series>
          <chart:series chart:style-name="ch14" chart:values-cell-range-address="Sheet2.F5:Sheet2.F15" chart:label-cell-address="Sheet2.F4:Sheet2.F4" chart:class="chart:line">
            <chart:data-point chart:repeated="11"/>
          </chart:series>
          <chart:series chart:style-name="ch15" chart:values-cell-range-address="Sheet2.G5:Sheet2.G15" chart:label-cell-address="Sheet2.G4:Sheet2.G4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5.49</text:p>
                <draw:g>
                  <svg:desc>Sheet2.B4:Sheet2.B4</svg:desc>
                </draw:g>
              </table:table-cell>
              <table:table-cell office:value-type="string">
                <text:p>5.5.49 + TP</text:p>
                <draw:g>
                  <svg:desc>Sheet2.C4:Sheet2.C4</svg:desc>
                </draw:g>
              </table:table-cell>
              <table:table-cell office:value-type="string">
                <text:p>10.0.25</text:p>
                <draw:g>
                  <svg:desc>Sheet2.D4:Sheet2.D4</svg:desc>
                </draw:g>
              </table:table-cell>
              <table:table-cell office:value-type="string">
                <text:p>10.0.25 + TP</text:p>
                <draw:g>
                  <svg:desc>Sheet2.E4:Sheet2.E4</svg:desc>
                </draw:g>
              </table:table-cell>
              <table:table-cell office:value-type="string">
                <text:p>10.1.14</text:p>
                <draw:g>
                  <svg:desc>Sheet2.F4:Sheet2.F4</svg:desc>
                </draw:g>
              </table:table-cell>
              <table:table-cell office:value-type="string">
                <text:p>10.1.14 + TP</text:p>
                <draw:g>
                  <svg:desc>Sheet2.G4:Sheet2.G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5:Sheet2.A15</svg:desc>
                </draw:g>
              </table:table-cell>
              <table:table-cell office:value-type="float" office:value="21667">
                <text:p>21667</text:p>
                <draw:g>
                  <svg:desc>Sheet2.B5:Sheet2.B15</svg:desc>
                </draw:g>
              </table:table-cell>
              <table:table-cell office:value-type="float" office:value="21850">
                <text:p>21850</text:p>
                <draw:g>
                  <svg:desc>Sheet2.C5:Sheet2.C15</svg:desc>
                </draw:g>
              </table:table-cell>
              <table:table-cell office:value-type="float" office:value="17866">
                <text:p>17866</text:p>
                <draw:g>
                  <svg:desc>Sheet2.D5:Sheet2.D15</svg:desc>
                </draw:g>
              </table:table-cell>
              <table:table-cell office:value-type="float" office:value="17499">
                <text:p>17499</text:p>
                <draw:g>
                  <svg:desc>Sheet2.E5:Sheet2.E15</svg:desc>
                </draw:g>
              </table:table-cell>
              <table:table-cell office:value-type="float" office:value="18384">
                <text:p>18384</text:p>
                <draw:g>
                  <svg:desc>Sheet2.F5:Sheet2.F15</svg:desc>
                </draw:g>
              </table:table-cell>
              <table:table-cell office:value-type="float" office:value="17143">
                <text:p>17143</text:p>
                <draw:g>
                  <svg:desc>Sheet2.G5:Sheet2.G15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58463">
                <text:p>158463</text:p>
              </table:table-cell>
              <table:table-cell office:value-type="float" office:value="157530">
                <text:p>157530</text:p>
              </table:table-cell>
              <table:table-cell office:value-type="float" office:value="125496">
                <text:p>125496</text:p>
              </table:table-cell>
              <table:table-cell office:value-type="float" office:value="122373">
                <text:p>122373</text:p>
              </table:table-cell>
              <table:table-cell office:value-type="float" office:value="126284">
                <text:p>126284</text:p>
              </table:table-cell>
              <table:table-cell office:value-type="float" office:value="123221">
                <text:p>12322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63376">
                <text:p>263376</text:p>
              </table:table-cell>
              <table:table-cell office:value-type="float" office:value="260070">
                <text:p>260070</text:p>
              </table:table-cell>
              <table:table-cell office:value-type="float" office:value="221623">
                <text:p>221623</text:p>
              </table:table-cell>
              <table:table-cell office:value-type="float" office:value="215926">
                <text:p>215926</text:p>
              </table:table-cell>
              <table:table-cell office:value-type="float" office:value="230799">
                <text:p>230799</text:p>
              </table:table-cell>
              <table:table-cell office:value-type="float" office:value="223127">
                <text:p>22312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36044">
                <text:p>336044</text:p>
              </table:table-cell>
              <table:table-cell office:value-type="float" office:value="332935">
                <text:p>332935</text:p>
              </table:table-cell>
              <table:table-cell office:value-type="float" office:value="313278">
                <text:p>313278</text:p>
              </table:table-cell>
              <table:table-cell office:value-type="float" office:value="302102">
                <text:p>302102</text:p>
              </table:table-cell>
              <table:table-cell office:value-type="float" office:value="334828">
                <text:p>334828</text:p>
              </table:table-cell>
              <table:table-cell office:value-type="float" office:value="319893">
                <text:p>31989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22814">
                <text:p>322814</text:p>
              </table:table-cell>
              <table:table-cell office:value-type="float" office:value="333551">
                <text:p>333551</text:p>
              </table:table-cell>
              <table:table-cell office:value-type="float" office:value="317847">
                <text:p>317847</text:p>
              </table:table-cell>
              <table:table-cell office:value-type="float" office:value="294299">
                <text:p>294299</text:p>
              </table:table-cell>
              <table:table-cell office:value-type="float" office:value="337936">
                <text:p>337936</text:p>
              </table:table-cell>
              <table:table-cell office:value-type="float" office:value="308175">
                <text:p>30817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00922">
                <text:p>300922</text:p>
              </table:table-cell>
              <table:table-cell office:value-type="float" office:value="330102">
                <text:p>330102</text:p>
              </table:table-cell>
              <table:table-cell office:value-type="float" office:value="317289">
                <text:p>317289</text:p>
              </table:table-cell>
              <table:table-cell office:value-type="float" office:value="292331">
                <text:p>292331</text:p>
              </table:table-cell>
              <table:table-cell office:value-type="float" office:value="341072">
                <text:p>341072</text:p>
              </table:table-cell>
              <table:table-cell office:value-type="float" office:value="306932">
                <text:p>30693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03194">
                <text:p>303194</text:p>
              </table:table-cell>
              <table:table-cell office:value-type="float" office:value="323199">
                <text:p>323199</text:p>
              </table:table-cell>
              <table:table-cell office:value-type="float" office:value="315790">
                <text:p>315790</text:p>
              </table:table-cell>
              <table:table-cell office:value-type="float" office:value="296331">
                <text:p>296331</text:p>
              </table:table-cell>
              <table:table-cell office:value-type="float" office:value="338347">
                <text:p>338347</text:p>
              </table:table-cell>
              <table:table-cell office:value-type="float" office:value="307432">
                <text:p>307432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315186">
                <text:p>315186</text:p>
              </table:table-cell>
              <table:table-cell office:value-type="float" office:value="321868">
                <text:p>321868</text:p>
              </table:table-cell>
              <table:table-cell office:value-type="float" office:value="311864">
                <text:p>311864</text:p>
              </table:table-cell>
              <table:table-cell office:value-type="float" office:value="289625">
                <text:p>289625</text:p>
              </table:table-cell>
              <table:table-cell office:value-type="float" office:value="330526">
                <text:p>330526</text:p>
              </table:table-cell>
              <table:table-cell office:value-type="float" office:value="299893">
                <text:p>299893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318648">
                <text:p>318648</text:p>
              </table:table-cell>
              <table:table-cell office:value-type="float" office:value="303609">
                <text:p>303609</text:p>
              </table:table-cell>
              <table:table-cell office:value-type="float" office:value="316144">
                <text:p>316144</text:p>
              </table:table-cell>
              <table:table-cell office:value-type="float" office:value="268424">
                <text:p>268424</text:p>
              </table:table-cell>
              <table:table-cell office:value-type="float" office:value="328002">
                <text:p>328002</text:p>
              </table:table-cell>
              <table:table-cell office:value-type="float" office:value="272884">
                <text:p>272884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316291">
                <text:p>316291</text:p>
              </table:table-cell>
              <table:table-cell office:value-type="float" office:value="266420">
                <text:p>266420</text:p>
              </table:table-cell>
              <table:table-cell office:value-type="float" office:value="310296">
                <text:p>310296</text:p>
              </table:table-cell>
              <table:table-cell office:value-type="float" office:value="233034">
                <text:p>233034</text:p>
              </table:table-cell>
              <table:table-cell office:value-type="float" office:value="326755">
                <text:p>326755</text:p>
              </table:table-cell>
              <table:table-cell office:value-type="float" office:value="231070">
                <text:p>231070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299216">
                <text:p>299216</text:p>
              </table:table-cell>
              <table:table-cell office:value-type="float" office:value="241923">
                <text:p>241923</text:p>
              </table:table-cell>
              <table:table-cell office:value-type="float" office:value="219410">
                <text:p>219410</text:p>
              </table:table-cell>
              <table:table-cell office:value-type="float" office:value="212154">
                <text:p>212154</text:p>
              </table:table-cell>
              <table:table-cell office:value-type="float" office:value="226763">
                <text:p>226763</text:p>
              </table:table-cell>
              <table:table-cell office:value-type="float" office:value="207476">
                <text:p>207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