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1.2984in"/>
    </style:style>
    <style:style style:name="co5" style:family="table-column">
      <style:table-column-properties fo:break-before="auto" style:column-width="1.1146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/>
  </office:automatic-styles>
  <office:body>
    <office:spreadsheet>
      <table:table table:name="readonl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Benchmark: sysbench-0.5 OLTP readonly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Engine: tokudb, 32 tables, 10mio rows each, cache=8g, directio, block=64k, lzma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Hardware: 32 cores (64 threads), 256G RAM, RAID, xfs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#thd</text:p>
          </table:table-cell>
          <table:table-cell office:value-type="string">
            <text:p>10.0.8</text:p>
          </table:table-cell>
          <table:table-cell office:value-type="string">
            <text:p>10.0.8 (release</text:p>
          </table:table-cell>
          <table:table-cell table:style-name="ce2" office:value-type="string">
            <text:p>5.5.35</text:p>
          </table:table-cell>
          <table:table-cell office:value-type="string">
            <text:p>5.5.30</text:p>
          </table:table-cell>
          <table:table-cell office:value-type="string">
            <text:p>5.5.30 nondebug</text:p>
          </table:table-cell>
          <table:table-cell office:value-type="string">
            <text:p>5.5.30 tokutek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.8">
            <text:p>12.8</text:p>
          </table:table-cell>
          <table:table-cell office:value-type="float" office:value="13.48">
            <text:p>13.48</text:p>
          </table:table-cell>
          <table:table-cell office:value-type="float" office:value="13.36">
            <text:p>13.36</text:p>
          </table:table-cell>
          <table:table-cell office:value-type="float" office:value="7.11">
            <text:p>7.11</text:p>
          </table:table-cell>
          <table:table-cell office:value-type="float" office:value="7.13">
            <text:p>7.13</text:p>
          </table:table-cell>
          <table:table-cell office:value-type="float" office:value="7.49">
            <text:p>7.49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.95">
            <text:p>26.95</text:p>
          </table:table-cell>
          <table:table-cell office:value-type="float" office:value="27.19">
            <text:p>27.19</text:p>
          </table:table-cell>
          <table:table-cell office:value-type="float" office:value="27.49">
            <text:p>27.49</text:p>
          </table:table-cell>
          <table:table-cell office:value-type="float" office:value="21.51">
            <text:p>21.51</text:p>
          </table:table-cell>
          <table:table-cell office:value-type="float" office:value="21.43">
            <text:p>21.43</text:p>
          </table:table-cell>
          <table:table-cell office:value-type="float" office:value="21.6">
            <text:p>21.6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.86">
            <text:p>46.86</text:p>
          </table:table-cell>
          <table:table-cell office:value-type="float" office:value="48.46">
            <text:p>48.46</text:p>
          </table:table-cell>
          <table:table-cell office:value-type="float" office:value="48.55">
            <text:p>48.55</text:p>
          </table:table-cell>
          <table:table-cell office:value-type="float" office:value="40.43">
            <text:p>40.43</text:p>
          </table:table-cell>
          <table:table-cell office:value-type="float" office:value="41.33">
            <text:p>41.33</text:p>
          </table:table-cell>
          <table:table-cell office:value-type="float" office:value="40.91">
            <text:p>40.91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6.27">
            <text:p>76.27</text:p>
          </table:table-cell>
          <table:table-cell office:value-type="float" office:value="77.41">
            <text:p>77.41</text:p>
          </table:table-cell>
          <table:table-cell office:value-type="float" office:value="77.56">
            <text:p>77.56</text:p>
          </table:table-cell>
          <table:table-cell office:value-type="float" office:value="72.97">
            <text:p>72.97</text:p>
          </table:table-cell>
          <table:table-cell office:value-type="float" office:value="74.87">
            <text:p>74.87</text:p>
          </table:table-cell>
          <table:table-cell office:value-type="float" office:value="73.46">
            <text:p>73.46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5.81">
            <text:p>105.81</text:p>
          </table:table-cell>
          <table:table-cell office:value-type="float" office:value="107.51">
            <text:p>107.51</text:p>
          </table:table-cell>
          <table:table-cell office:value-type="float" office:value="108.17">
            <text:p>108.17</text:p>
          </table:table-cell>
          <table:table-cell office:value-type="float" office:value="116.84">
            <text:p>116.84</text:p>
          </table:table-cell>
          <table:table-cell office:value-type="float" office:value="121.23">
            <text:p>121.23</text:p>
          </table:table-cell>
          <table:table-cell office:value-type="float" office:value="118.41">
            <text:p>118.41</text:p>
          </table:table-cell>
          <table:table-cell table:number-columns-repeated="24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37.97">
            <text:p>137.97</text:p>
          </table:table-cell>
          <table:table-cell office:value-type="float" office:value="141.82">
            <text:p>141.82</text:p>
          </table:table-cell>
          <table:table-cell office:value-type="float" office:value="142.19">
            <text:p>142.19</text:p>
          </table:table-cell>
          <table:table-cell office:value-type="float" office:value="169.87">
            <text:p>169.87</text:p>
          </table:table-cell>
          <table:table-cell office:value-type="float" office:value="176.33">
            <text:p>176.33</text:p>
          </table:table-cell>
          <table:table-cell office:value-type="float" office:value="170.6">
            <text:p>170.6</text:p>
          </table:table-cell>
          <table:table-cell table:number-columns-repeated="24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70.43">
            <text:p>170.43</text:p>
          </table:table-cell>
          <table:table-cell office:value-type="float" office:value="176.83">
            <text:p>176.83</text:p>
          </table:table-cell>
          <table:table-cell office:value-type="float" office:value="176.61">
            <text:p>176.61</text:p>
          </table:table-cell>
          <table:table-cell office:value-type="float" office:value="224.47">
            <text:p>224.47</text:p>
          </table:table-cell>
          <table:table-cell office:value-type="float" office:value="234.38">
            <text:p>234.38</text:p>
          </table:table-cell>
          <table:table-cell office:value-type="float" office:value="226.69">
            <text:p>226.69</text:p>
          </table:table-cell>
          <table:table-cell table:number-columns-repeated="249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9.2">
            <text:p>199.2</text:p>
          </table:table-cell>
          <table:table-cell office:value-type="float" office:value="208.99">
            <text:p>208.99</text:p>
          </table:table-cell>
          <table:table-cell office:value-type="float" office:value="209.1">
            <text:p>209.1</text:p>
          </table:table-cell>
          <table:table-cell office:value-type="float" office:value="277.48">
            <text:p>277.48</text:p>
          </table:table-cell>
          <table:table-cell office:value-type="float" office:value="292.92">
            <text:p>292.92</text:p>
          </table:table-cell>
          <table:table-cell office:value-type="float" office:value="280.17">
            <text:p>280.17</text:p>
          </table:table-cell>
          <table:table-cell table:number-columns-repeated="249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.09">
            <text:p>204.09</text:p>
          </table:table-cell>
          <table:table-cell office:value-type="float" office:value="210.68">
            <text:p>210.68</text:p>
          </table:table-cell>
          <table:table-cell office:value-type="float" office:value="211.31">
            <text:p>211.31</text:p>
          </table:table-cell>
          <table:table-cell office:value-type="float" office:value="299.08">
            <text:p>299.08</text:p>
          </table:table-cell>
          <table:table-cell office:value-type="float" office:value="318.26">
            <text:p>318.26</text:p>
          </table:table-cell>
          <table:table-cell office:value-type="float" office:value="300.73">
            <text:p>300.73</text:p>
          </table:table-cell>
          <table:table-cell table:number-columns-repeated="249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03.91">
            <text:p>203.91</text:p>
          </table:table-cell>
          <table:table-cell office:value-type="float" office:value="208.35">
            <text:p>208.35</text:p>
          </table:table-cell>
          <table:table-cell office:value-type="float" office:value="207.34">
            <text:p>207.34</text:p>
          </table:table-cell>
          <table:table-cell office:value-type="float" office:value="301.23">
            <text:p>301.23</text:p>
          </table:table-cell>
          <table:table-cell office:value-type="float" office:value="318.79">
            <text:p>318.79</text:p>
          </table:table-cell>
          <table:table-cell office:value-type="float" office:value="304.8">
            <text:p>304.8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readonly.I43" table:end-x="0.3465in" table:end-y="0.0657in" draw:z-index="0" svg:width="7.0811in" svg:height="4.4185in" svg:x="0.0413in" svg:y="0.0055in">
              <draw:object draw:notify-on-update-of-ranges="readonly.A5:readonly.B15 readonly.D5:readonly.G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readwri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Benchmark: sysbench-0.5 OLTP read/write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Engine: tokudb, 32 tables, 10mio rows each, cache=8g, directio, block=64k, lzma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Hardware: 32 cores (64 threads), 256G RAM, RAID, xfs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#thd</text:p>
          </table:table-cell>
          <table:table-cell office:value-type="string">
            <text:p>10.0.8</text:p>
          </table:table-cell>
          <table:table-cell office:value-type="string">
            <text:p>10.0.8 (release</text:p>
          </table:table-cell>
          <table:table-cell table:style-name="ce2" office:value-type="string">
            <text:p>5.5.35</text:p>
          </table:table-cell>
          <table:table-cell office:value-type="string">
            <text:p>5.5.30</text:p>
          </table:table-cell>
          <table:table-cell office:value-type="string">
            <text:p>5.5.30 nondebug</text:p>
          </table:table-cell>
          <table:table-cell office:value-type="string">
            <text:p>5.5.30 tokutek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.8">
            <text:p>10.8</text:p>
          </table:table-cell>
          <table:table-cell office:value-type="float" office:value="11.48">
            <text:p>11.48</text:p>
          </table:table-cell>
          <table:table-cell office:value-type="float" office:value="10.91">
            <text:p>10.91</text:p>
          </table:table-cell>
          <table:table-cell office:value-type="float" office:value="6.96">
            <text:p>6.96</text:p>
          </table:table-cell>
          <table:table-cell office:value-type="float" office:value="7.16">
            <text:p>7.16</text:p>
          </table:table-cell>
          <table:table-cell office:value-type="float" office:value="7.42">
            <text:p>7.42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.28">
            <text:p>22.28</text:p>
          </table:table-cell>
          <table:table-cell office:value-type="float" office:value="21.93">
            <text:p>21.93</text:p>
          </table:table-cell>
          <table:table-cell office:value-type="float" office:value="22.07">
            <text:p>22.07</text:p>
          </table:table-cell>
          <table:table-cell office:value-type="float" office:value="17.31">
            <text:p>17.31</text:p>
          </table:table-cell>
          <table:table-cell office:value-type="float" office:value="17.63">
            <text:p>17.63</text:p>
          </table:table-cell>
          <table:table-cell office:value-type="float" office:value="17.78">
            <text:p>17.78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.51">
            <text:p>38.51</text:p>
          </table:table-cell>
          <table:table-cell office:value-type="float" office:value="39.95">
            <text:p>39.95</text:p>
          </table:table-cell>
          <table:table-cell office:value-type="float" office:value="39.75">
            <text:p>39.75</text:p>
          </table:table-cell>
          <table:table-cell office:value-type="float" office:value="32.58">
            <text:p>32.58</text:p>
          </table:table-cell>
          <table:table-cell office:value-type="float" office:value="33.56">
            <text:p>33.56</text:p>
          </table:table-cell>
          <table:table-cell office:value-type="float" office:value="33.33">
            <text:p>33.33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9.81">
            <text:p>59.81</text:p>
          </table:table-cell>
          <table:table-cell office:value-type="float" office:value="61.17">
            <text:p>61.17</text:p>
          </table:table-cell>
          <table:table-cell office:value-type="float" office:value="61.67">
            <text:p>61.67</text:p>
          </table:table-cell>
          <table:table-cell office:value-type="float" office:value="59.56">
            <text:p>59.56</text:p>
          </table:table-cell>
          <table:table-cell office:value-type="float" office:value="60.85">
            <text:p>60.85</text:p>
          </table:table-cell>
          <table:table-cell office:value-type="float" office:value="59.93">
            <text:p>59.93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6.33">
            <text:p>86.33</text:p>
          </table:table-cell>
          <table:table-cell office:value-type="float" office:value="87.83">
            <text:p>87.83</text:p>
          </table:table-cell>
          <table:table-cell office:value-type="float" office:value="88.23">
            <text:p>88.23</text:p>
          </table:table-cell>
          <table:table-cell office:value-type="float" office:value="97.93">
            <text:p>97.93</text:p>
          </table:table-cell>
          <table:table-cell office:value-type="float" office:value="101">
            <text:p>101</text:p>
          </table:table-cell>
          <table:table-cell office:value-type="float" office:value="98.33">
            <text:p>98.33</text:p>
          </table:table-cell>
          <table:table-cell table:number-columns-repeated="24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3.89">
            <text:p>113.89</text:p>
          </table:table-cell>
          <table:table-cell office:value-type="float" office:value="116.97">
            <text:p>116.97</text:p>
          </table:table-cell>
          <table:table-cell office:value-type="float" office:value="116.03">
            <text:p>116.03</text:p>
          </table:table-cell>
          <table:table-cell office:value-type="float" office:value="141.64">
            <text:p>141.64</text:p>
          </table:table-cell>
          <table:table-cell office:value-type="float" office:value="146.99">
            <text:p>146.99</text:p>
          </table:table-cell>
          <table:table-cell office:value-type="float" office:value="143.17">
            <text:p>143.17</text:p>
          </table:table-cell>
          <table:table-cell table:number-columns-repeated="24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40.73">
            <text:p>140.73</text:p>
          </table:table-cell>
          <table:table-cell office:value-type="float" office:value="146.34">
            <text:p>146.34</text:p>
          </table:table-cell>
          <table:table-cell office:value-type="float" office:value="146.22">
            <text:p>146.22</text:p>
          </table:table-cell>
          <table:table-cell office:value-type="float" office:value="188.54">
            <text:p>188.54</text:p>
          </table:table-cell>
          <table:table-cell office:value-type="float" office:value="197.24">
            <text:p>197.24</text:p>
          </table:table-cell>
          <table:table-cell office:value-type="float" office:value="189.78">
            <text:p>189.78</text:p>
          </table:table-cell>
          <table:table-cell table:number-columns-repeated="249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3.53">
            <text:p>163.53</text:p>
          </table:table-cell>
          <table:table-cell office:value-type="float" office:value="172.15">
            <text:p>172.15</text:p>
          </table:table-cell>
          <table:table-cell office:value-type="float" office:value="171.53">
            <text:p>171.53</text:p>
          </table:table-cell>
          <table:table-cell office:value-type="float" office:value="232.6">
            <text:p>232.6</text:p>
          </table:table-cell>
          <table:table-cell office:value-type="float" office:value="247.19">
            <text:p>247.19</text:p>
          </table:table-cell>
          <table:table-cell office:value-type="float" office:value="236.1">
            <text:p>236.1</text:p>
          </table:table-cell>
          <table:table-cell table:number-columns-repeated="249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68.25">
            <text:p>168.25</text:p>
          </table:table-cell>
          <table:table-cell office:value-type="float" office:value="172.74">
            <text:p>172.74</text:p>
          </table:table-cell>
          <table:table-cell office:value-type="float" office:value="172.33">
            <text:p>172.33</text:p>
          </table:table-cell>
          <table:table-cell office:value-type="float" office:value="249.8">
            <text:p>249.8</text:p>
          </table:table-cell>
          <table:table-cell office:value-type="float" office:value="265.6">
            <text:p>265.6</text:p>
          </table:table-cell>
          <table:table-cell office:value-type="float" office:value="253.01">
            <text:p>253.01</text:p>
          </table:table-cell>
          <table:table-cell table:number-columns-repeated="249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8.99">
            <text:p>168.99</text:p>
          </table:table-cell>
          <table:table-cell office:value-type="float" office:value="172.74">
            <text:p>172.74</text:p>
          </table:table-cell>
          <table:table-cell office:value-type="float" office:value="172.55">
            <text:p>172.55</text:p>
          </table:table-cell>
          <table:table-cell office:value-type="float" office:value="252.36">
            <text:p>252.36</text:p>
          </table:table-cell>
          <table:table-cell office:value-type="float" office:value="265.72">
            <text:p>265.72</text:p>
          </table:table-cell>
          <table:table-cell office:value-type="float" office:value="254.93">
            <text:p>254.93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readwrite.I43" table:end-x="0.3362in" table:end-y="0.0965in" draw:z-index="0" svg:width="7.0299in" svg:height="4.437in" svg:x="0.0823in" svg:y="0.0177in">
              <draw:object draw:notify-on-update-of-ranges="readwrite.A5:readwrite.B15 readwrite.D5:readwrite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3/07/2014</text:date>, <text:time>12:2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3-07T12:11:00</meta:creation-date>
    <dc:creator>Axel Schwenke</dc:creator>
    <dc:date>2014-03-07T12:27:55</dc:date>
    <dc:language>de-DE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2" meta:cell-count="1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0.7999992370605pt" style:font-family-asian="'Bitstream Vera Sans'" style:font-family-generic-asian="system" style:font-pitch-asian="variable" style:font-size-asian="20.7999992370605pt" style:font-family-complex="'Bitstream Vera Sans'" style:font-family-generic-complex="system" style:font-pitch-complex="variable" style:font-size-complex="20.7999992370605pt"/>
    </style:style>
    <style:style style:name="ch3" style:family="chart">
      <style:graphic-properties draw:fill="none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1999998092651pt" style:font-family-asian="'Bitstream Vera Sans'" style:font-family-generic-asian="system" style:font-pitch-asian="variable" style:font-size-asian="11.1999998092651pt" style:font-family-complex="'Bitstream Vera Sans'" style:font-family-generic-complex="system" style:font-pitch-complex="variable" style:font-size-complex="11.1999998092651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.3999996185303pt" style:font-family-asian="'Bitstream Vera Sans'" style:font-family-generic-asian="system" style:font-pitch-asian="variable" style:font-size-asian="14.3999996185303pt" style:font-family-complex="'Bitstream Vera Sans'" style:font-family-generic-complex="system" style:font-pitch-complex="variable" style:font-size-complex="14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1999998092651pt" style:font-family-asian="'Bitstream Vera Sans'" style:font-family-generic-asian="system" style:font-pitch-asian="variable" style:font-size-asian="11.1999998092651pt" style:font-family-complex="'Bitstream Vera Sans'" style:font-family-generic-complex="system" style:font-pitch-complex="variable" style:font-size-complex="11.1999998092651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12" style:family="chart">
      <style:graphic-properties draw:fill-color="#2300dc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987cm" svg:height="11.224cm" chart:class="chart:bar" chart:style-name="ch1">
        <chart:title svg:x="7.565cm" svg:y="0.224cm" chart:style-name="ch2">
          <text:p>OLTP ro</text:p>
        </chart:title>
        <chart:legend chart:legend-position="end" svg:x="14.138cm" svg:y="4.33cm" chart:style-name="ch3"/>
        <chart:plot-area chart:style-name="ch4" table:cell-range-address="readonly.$A$5:.$B$15 readonly.$D$5:.$G$15" chart:data-source-has-labels="both" chart:table-number-list="0 0" svg:x="0.358cm" svg:y="1.528cm" svg:width="13.065cm" svg:height="9.472cm">
          <chart:axis chart:dimension="x" chart:name="primary-x" chart:style-name="ch5">
            <chart:title svg:x="6.852cm" svg:y="10.408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358cm" svg:y="5.902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8</text:p>
              </table:table-cell>
              <table:table-cell office:value-type="string">
                <text:p>5.5.35</text:p>
              </table:table-cell>
              <table:table-cell office:value-type="string">
                <text:p>5.5.30</text:p>
              </table:table-cell>
              <table:table-cell office:value-type="string">
                <text:p>5.5.30 nondebug</text:p>
              </table:table-cell>
              <table:table-cell office:value-type="string">
                <text:p>5.5.30 tokute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8">
                <text:p>12.8</text:p>
              </table:table-cell>
              <table:table-cell office:value-type="float" office:value="13.36">
                <text:p>13.36</text:p>
              </table:table-cell>
              <table:table-cell office:value-type="float" office:value="7.11">
                <text:p>7.11</text:p>
              </table:table-cell>
              <table:table-cell office:value-type="float" office:value="7.13">
                <text:p>7.13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.95">
                <text:p>26.95</text:p>
              </table:table-cell>
              <table:table-cell office:value-type="float" office:value="27.49">
                <text:p>27.49</text:p>
              </table:table-cell>
              <table:table-cell office:value-type="float" office:value="21.51">
                <text:p>21.51</text:p>
              </table:table-cell>
              <table:table-cell office:value-type="float" office:value="21.43">
                <text:p>21.4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.86">
                <text:p>46.86</text:p>
              </table:table-cell>
              <table:table-cell office:value-type="float" office:value="48.55">
                <text:p>48.55</text:p>
              </table:table-cell>
              <table:table-cell office:value-type="float" office:value="40.43">
                <text:p>40.43</text:p>
              </table:table-cell>
              <table:table-cell office:value-type="float" office:value="41.33">
                <text:p>41.33</text:p>
              </table:table-cell>
              <table:table-cell office:value-type="float" office:value="40.91">
                <text:p>40.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.27">
                <text:p>76.27</text:p>
              </table:table-cell>
              <table:table-cell office:value-type="float" office:value="77.56">
                <text:p>77.56</text:p>
              </table:table-cell>
              <table:table-cell office:value-type="float" office:value="72.97">
                <text:p>72.97</text:p>
              </table:table-cell>
              <table:table-cell office:value-type="float" office:value="74.87">
                <text:p>74.87</text:p>
              </table:table-cell>
              <table:table-cell office:value-type="float" office:value="73.46">
                <text:p>73.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.81">
                <text:p>105.81</text:p>
              </table:table-cell>
              <table:table-cell office:value-type="float" office:value="108.17">
                <text:p>108.17</text:p>
              </table:table-cell>
              <table:table-cell office:value-type="float" office:value="116.84">
                <text:p>116.84</text:p>
              </table:table-cell>
              <table:table-cell office:value-type="float" office:value="121.23">
                <text:p>121.23</text:p>
              </table:table-cell>
              <table:table-cell office:value-type="float" office:value="118.41">
                <text:p>118.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7.97">
                <text:p>137.97</text:p>
              </table:table-cell>
              <table:table-cell office:value-type="float" office:value="142.19">
                <text:p>142.19</text:p>
              </table:table-cell>
              <table:table-cell office:value-type="float" office:value="169.87">
                <text:p>169.87</text:p>
              </table:table-cell>
              <table:table-cell office:value-type="float" office:value="176.33">
                <text:p>176.33</text:p>
              </table:table-cell>
              <table:table-cell office:value-type="float" office:value="170.6">
                <text:p>170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0.43">
                <text:p>170.43</text:p>
              </table:table-cell>
              <table:table-cell office:value-type="float" office:value="176.61">
                <text:p>176.61</text:p>
              </table:table-cell>
              <table:table-cell office:value-type="float" office:value="224.47">
                <text:p>224.47</text:p>
              </table:table-cell>
              <table:table-cell office:value-type="float" office:value="234.38">
                <text:p>234.38</text:p>
              </table:table-cell>
              <table:table-cell office:value-type="float" office:value="226.69">
                <text:p>226.6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9.2">
                <text:p>199.2</text:p>
              </table:table-cell>
              <table:table-cell office:value-type="float" office:value="209.1">
                <text:p>209.1</text:p>
              </table:table-cell>
              <table:table-cell office:value-type="float" office:value="277.48">
                <text:p>277.48</text:p>
              </table:table-cell>
              <table:table-cell office:value-type="float" office:value="292.92">
                <text:p>292.92</text:p>
              </table:table-cell>
              <table:table-cell office:value-type="float" office:value="280.17">
                <text:p>280.1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4.09">
                <text:p>204.09</text:p>
              </table:table-cell>
              <table:table-cell office:value-type="float" office:value="211.31">
                <text:p>211.31</text:p>
              </table:table-cell>
              <table:table-cell office:value-type="float" office:value="299.08">
                <text:p>299.08</text:p>
              </table:table-cell>
              <table:table-cell office:value-type="float" office:value="318.26">
                <text:p>318.26</text:p>
              </table:table-cell>
              <table:table-cell office:value-type="float" office:value="300.73">
                <text:p>300.7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3.91">
                <text:p>203.91</text:p>
              </table:table-cell>
              <table:table-cell office:value-type="float" office:value="207.34">
                <text:p>207.34</text:p>
              </table:table-cell>
              <table:table-cell office:value-type="float" office:value="301.23">
                <text:p>301.23</text:p>
              </table:table-cell>
              <table:table-cell office:value-type="float" office:value="318.79">
                <text:p>318.79</text:p>
              </table:table-cell>
              <table:table-cell office:value-type="float" office:value="304.8">
                <text:p>304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0.8999996185303pt" style:font-family-asian="'Bitstream Vera Sans'" style:font-family-generic-asian="system" style:font-pitch-asian="variable" style:font-size-asian="20.8999996185303pt" style:font-family-complex="'Bitstream Vera Sans'" style:font-family-generic-complex="system" style:font-pitch-complex="variable" style:font-size-complex="20.8999996185303pt"/>
    </style:style>
    <style:style style:name="ch3" style:family="chart">
      <style:graphic-properties draw:fill="none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.5pt" style:font-family-asian="'Bitstream Vera Sans'" style:font-family-generic-asian="system" style:font-pitch-asian="variable" style:font-size-asian="14.5pt" style:font-family-complex="'Bitstream Vera Sans'" style:font-family-generic-complex="system" style:font-pitch-complex="variable" style:font-size-complex="14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12" style:family="chart">
      <style:graphic-properties draw:fill-color="#2300dc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857cm" svg:height="11.271cm" chart:class="chart:bar" chart:style-name="ch1">
        <chart:title svg:x="7.447cm" svg:y="0.224cm" chart:style-name="ch2">
          <text:p>OLTP rw</text:p>
        </chart:title>
        <chart:legend chart:legend-position="end" svg:x="13.934cm" svg:y="4.314cm" chart:style-name="ch3"/>
        <chart:plot-area chart:style-name="ch4" table:cell-range-address="readwrite.$A$5:.$B$15 readwrite.$D$5:.$G$15" chart:data-source-has-labels="both" chart:table-number-list="1 1" svg:x="0.356cm" svg:y="1.528cm" svg:width="12.867cm" svg:height="9.519cm">
          <chart:axis chart:dimension="x" chart:name="primary-x" chart:style-name="ch5">
            <chart:title svg:x="6.73cm" svg:y="10.451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356cm" svg:y="5.932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8</text:p>
              </table:table-cell>
              <table:table-cell office:value-type="string">
                <text:p>5.5.35</text:p>
              </table:table-cell>
              <table:table-cell office:value-type="string">
                <text:p>5.5.30</text:p>
              </table:table-cell>
              <table:table-cell office:value-type="string">
                <text:p>5.5.30 nondebug</text:p>
              </table:table-cell>
              <table:table-cell office:value-type="string">
                <text:p>5.5.30 tokute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8">
                <text:p>10.8</text:p>
              </table:table-cell>
              <table:table-cell office:value-type="float" office:value="10.91">
                <text:p>10.91</text:p>
              </table:table-cell>
              <table:table-cell office:value-type="float" office:value="6.96">
                <text:p>6.96</text:p>
              </table:table-cell>
              <table:table-cell office:value-type="float" office:value="7.16">
                <text:p>7.16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28">
                <text:p>22.28</text:p>
              </table:table-cell>
              <table:table-cell office:value-type="float" office:value="22.07">
                <text:p>22.07</text:p>
              </table:table-cell>
              <table:table-cell office:value-type="float" office:value="17.31">
                <text:p>17.31</text:p>
              </table:table-cell>
              <table:table-cell office:value-type="float" office:value="17.63">
                <text:p>17.63</text:p>
              </table:table-cell>
              <table:table-cell office:value-type="float" office:value="17.78">
                <text:p>17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51">
                <text:p>38.51</text:p>
              </table:table-cell>
              <table:table-cell office:value-type="float" office:value="39.75">
                <text:p>39.75</text:p>
              </table:table-cell>
              <table:table-cell office:value-type="float" office:value="32.58">
                <text:p>32.58</text:p>
              </table:table-cell>
              <table:table-cell office:value-type="float" office:value="33.56">
                <text:p>33.56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.81">
                <text:p>59.81</text:p>
              </table:table-cell>
              <table:table-cell office:value-type="float" office:value="61.67">
                <text:p>61.67</text:p>
              </table:table-cell>
              <table:table-cell office:value-type="float" office:value="59.56">
                <text:p>59.56</text:p>
              </table:table-cell>
              <table:table-cell office:value-type="float" office:value="60.85">
                <text:p>60.85</text:p>
              </table:table-cell>
              <table:table-cell office:value-type="float" office:value="59.93">
                <text:p>59.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.33">
                <text:p>86.33</text:p>
              </table:table-cell>
              <table:table-cell office:value-type="float" office:value="88.23">
                <text:p>88.23</text:p>
              </table:table-cell>
              <table:table-cell office:value-type="float" office:value="97.93">
                <text:p>97.93</text:p>
              </table:table-cell>
              <table:table-cell office:value-type="float" office:value="101">
                <text:p>101</text:p>
              </table:table-cell>
              <table:table-cell office:value-type="float" office:value="98.33">
                <text:p>98.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3.89">
                <text:p>113.89</text:p>
              </table:table-cell>
              <table:table-cell office:value-type="float" office:value="116.03">
                <text:p>116.03</text:p>
              </table:table-cell>
              <table:table-cell office:value-type="float" office:value="141.64">
                <text:p>141.64</text:p>
              </table:table-cell>
              <table:table-cell office:value-type="float" office:value="146.99">
                <text:p>146.99</text:p>
              </table:table-cell>
              <table:table-cell office:value-type="float" office:value="143.17">
                <text:p>143.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0.73">
                <text:p>140.73</text:p>
              </table:table-cell>
              <table:table-cell office:value-type="float" office:value="146.22">
                <text:p>146.22</text:p>
              </table:table-cell>
              <table:table-cell office:value-type="float" office:value="188.54">
                <text:p>188.54</text:p>
              </table:table-cell>
              <table:table-cell office:value-type="float" office:value="197.24">
                <text:p>197.24</text:p>
              </table:table-cell>
              <table:table-cell office:value-type="float" office:value="189.78">
                <text:p>189.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3.53">
                <text:p>163.53</text:p>
              </table:table-cell>
              <table:table-cell office:value-type="float" office:value="171.53">
                <text:p>171.53</text:p>
              </table:table-cell>
              <table:table-cell office:value-type="float" office:value="232.6">
                <text:p>232.6</text:p>
              </table:table-cell>
              <table:table-cell office:value-type="float" office:value="247.19">
                <text:p>247.19</text:p>
              </table:table-cell>
              <table:table-cell office:value-type="float" office:value="236.1">
                <text:p>236.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68.25">
                <text:p>168.25</text:p>
              </table:table-cell>
              <table:table-cell office:value-type="float" office:value="172.33">
                <text:p>172.33</text:p>
              </table:table-cell>
              <table:table-cell office:value-type="float" office:value="249.8">
                <text:p>249.8</text:p>
              </table:table-cell>
              <table:table-cell office:value-type="float" office:value="265.6">
                <text:p>265.6</text:p>
              </table:table-cell>
              <table:table-cell office:value-type="float" office:value="253.01">
                <text:p>253.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68.99">
                <text:p>168.99</text:p>
              </table:table-cell>
              <table:table-cell office:value-type="float" office:value="172.55">
                <text:p>172.55</text:p>
              </table:table-cell>
              <table:table-cell office:value-type="float" office:value="252.36">
                <text:p>252.36</text:p>
              </table:table-cell>
              <table:table-cell office:value-type="float" office:value="265.72">
                <text:p>265.72</text:p>
              </table:table-cell>
              <table:table-cell office:value-type="float" office:value="254.93">
                <text:p>254.9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