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81in"/>
    </style:style>
    <style:style style:name="co2" style:family="table-column">
      <style:table-column-properties fo:break-before="auto" style:column-width="0.7898in"/>
    </style:style>
    <style:style style:name="co3" style:family="table-column">
      <style:table-column-properties fo:break-before="auto" style:column-width="0.7992in"/>
    </style:style>
    <style:style style:name="co4" style:family="table-column">
      <style:table-column-properties fo:break-before="auto" style:column-width="1.0138in"/>
    </style:style>
    <style:style style:name="co5" style:family="table-column">
      <style:table-column-properties fo:break-before="auto" style:column-width="0.5492in"/>
    </style:style>
    <style:style style:name="co6" style:family="table-column">
      <style:table-column-properties fo:break-before="auto" style:column-width="0.570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2"/>
    <style:style style:name="ce3" style:family="table-cell" style:parent-style-name="Default" style:data-style-name="N118"/>
    <style:style style:name="ce4" style:family="table-cell" style:parent-style-name="Default">
      <style:text-properties style:font-name="Bitstream Vera Sans" style:font-name-asian="Bitstream Vera Sans1" style:font-name-complex="Bitstream Vera Sans1"/>
    </style:style>
    <style:style style:name="ce5" style:family="table-cell" style:parent-style-name="Default">
      <style:table-cell-properties fo:border-bottom="none" fo:border-left="0.0008in solid #000000" fo:border-right="none" fo:border-top="0.0008in solid #000000"/>
    </style:style>
    <style:style style:name="ce6" style:family="table-cell" style:parent-style-name="Default">
      <style:table-cell-properties fo:border-bottom="none" fo:border-left="0.0008in solid #000000" fo:border-right="none" fo:border-top="none"/>
      <style:text-properties style:font-name="Bitstream Vera Sans" style:font-name-asian="Bitstream Vera Sans1" style:font-name-complex="Bitstream Vera Sans1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  <style:text-properties style:font-name="Bitstream Vera Sans" style:font-name-asian="Bitstream Vera Sans1" style:font-name-complex="Bitstream Vera Sans1"/>
    </style:style>
    <style:style style:name="ce8" style:family="table-cell" style:parent-style-name="Default">
      <style:table-cell-properties fo:border-bottom="none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0008in solid #000000" fo:border-top="0.0008in solid #000000"/>
    </style:style>
    <style:style style:name="ce11" style:family="table-cell" style:parent-style-name="Default">
      <style:table-cell-properties fo:border-bottom="none" fo:border-left="none" fo:border-right="0.0008in solid #000000" fo:border-top="none"/>
    </style:style>
    <style:style style:name="ce12" style:family="table-cell" style:parent-style-name="Default">
      <style:table-cell-properties fo:border-bottom="0.0008in solid #000000" fo:border-left="none" fo:border-right="0.0008in solid #000000" fo:border-top="none"/>
    </style:style>
    <style:style style:name="ce13" style:family="table-cell" style:parent-style-name="Default">
      <style:table-cell-properties fo:background-color="#e6e6e6"/>
    </style:style>
    <style:style style:name="ce14" style:family="table-cell" style:parent-style-name="Default">
      <style:table-cell-properties fo:background-color="#e6e6e6"/>
      <style:text-properties style:font-name="Bitstream Vera Sans" style:font-name-asian="Bitstream Vera Sans1" style:font-name-complex="Bitstream Vera Sans1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2" table:default-cell-style-name="Default"/>
        <table:table-column table:style-name="co4" table:number-columns-repeated="237" table:default-cell-style-name="Default"/>
        <table:table-row table:style-name="ro1">
          <table:table-cell/>
          <table:table-cell table:style-name="ce1" office:value-type="string" table:number-columns-spanned="8" table:number-rows-spanned="1">
            <text:p>execution time (seconds) on MariaDB-5.5-bzr r3696 (=original) vs. spetrunias patch</text:p>
          </table:table-cell>
          <table:covered-table-cell table:number-columns-repeated="7"/>
          <table:table-cell table:number-columns-repeated="250"/>
        </table:table-row>
        <table:table-row table:style-name="ro1">
          <table:table-cell/>
          <table:table-cell table:style-name="ce1"/>
          <table:table-cell table:number-columns-repeated="7"/>
          <table:table-cell office:value-type="string">
            <text:p>min</text:p>
          </table:table-cell>
          <table:table-cell table:formula="of:=MIN([.B5:.C24])" office:value-type="float" office:value="53.28">
            <text:p>53.28</text:p>
          </table:table-cell>
          <table:table-cell table:number-columns-repeated="2"/>
          <table:table-cell table:formula="of:=MIN([.D5:.E24])" office:value-type="float" office:value="31.4">
            <text:p>31.4</text:p>
          </table:table-cell>
          <table:table-cell table:number-columns-repeated="2"/>
          <table:table-cell table:formula="of:=MIN([.F5:.G24])" office:value-type="float" office:value="18.18">
            <text:p>18.18</text:p>
          </table:table-cell>
          <table:table-cell table:number-columns-repeated="2"/>
          <table:table-cell table:formula="of:=MIN([.H5:.I24])" office:value-type="float" office:value="18.55">
            <text:p>18.55</text:p>
          </table:table-cell>
          <table:table-cell table:number-columns-repeated="239"/>
        </table:table-row>
        <table:table-row table:style-name="ro1">
          <table:table-cell/>
          <table:table-cell table:style-name="ce1" office:value-type="string" table:number-columns-spanned="2" table:number-rows-spanned="1">
            <text:p>Q1</text:p>
          </table:table-cell>
          <table:covered-table-cell/>
          <table:table-cell table:style-name="ce1" office:value-type="string" table:number-columns-spanned="2" table:number-rows-spanned="1">
            <text:p>Q1a</text:p>
          </table:table-cell>
          <table:covered-table-cell/>
          <table:table-cell table:style-name="ce1" office:value-type="string" table:number-columns-spanned="2" table:number-rows-spanned="1">
            <text:p>Q1b</text:p>
          </table:table-cell>
          <table:covered-table-cell/>
          <table:table-cell table:style-name="ce1" office:value-type="string" table:number-columns-spanned="2" table:number-rows-spanned="1">
            <text:p>Q1c</text:p>
          </table:table-cell>
          <table:covered-table-cell/>
          <table:table-cell office:value-type="string">
            <text:p>max</text:p>
          </table:table-cell>
          <table:table-cell table:style-name="ce4" table:formula="of:=MAX([.B5:.C24])" office:value-type="float" office:value="68.03">
            <text:p>68.03</text:p>
          </table:table-cell>
          <table:table-cell table:style-name="ce4"/>
          <table:table-cell/>
          <table:table-cell table:style-name="ce4" table:formula="of:=MAX([.D5:.E24])" office:value-type="float" office:value="36.7">
            <text:p>36.7</text:p>
          </table:table-cell>
          <table:table-cell table:style-name="ce4"/>
          <table:table-cell/>
          <table:table-cell table:style-name="ce4" table:formula="of:=MAX([.F5:.G24])" office:value-type="float" office:value="22.34">
            <text:p>22.34</text:p>
          </table:table-cell>
          <table:table-cell table:style-name="ce4"/>
          <table:table-cell/>
          <table:table-cell table:style-name="ce4" table:formula="of:=MAX([.H5:.I24])" office:value-type="float" office:value="22.7">
            <text:p>22.7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original</text:p>
          </table:table-cell>
          <table:table-cell office:value-type="string">
            <text:p>patched</text:p>
          </table:table-cell>
          <table:table-cell office:value-type="string">
            <text:p>original</text:p>
          </table:table-cell>
          <table:table-cell office:value-type="string">
            <text:p>patched</text:p>
          </table:table-cell>
          <table:table-cell office:value-type="string">
            <text:p>original</text:p>
          </table:table-cell>
          <table:table-cell office:value-type="string">
            <text:p>patched</text:p>
          </table:table-cell>
          <table:table-cell office:value-type="string">
            <text:p>original</text:p>
          </table:table-cell>
          <table:table-cell office:value-type="string">
            <text:p>patched</text:p>
          </table:table-cell>
          <table:table-cell office:value-type="string">
            <text:p>Cells</text:p>
          </table:table-cell>
          <table:table-cell/>
          <table:table-cell office:value-type="string">
            <text:p>original</text:p>
          </table:table-cell>
          <table:table-cell office:value-type="string">
            <text:p>patched</text:p>
          </table:table-cell>
          <table:table-cell/>
          <table:table-cell office:value-type="string">
            <text:p>original</text:p>
          </table:table-cell>
          <table:table-cell office:value-type="string">
            <text:p>patched</text:p>
          </table:table-cell>
          <table:table-cell/>
          <table:table-cell office:value-type="string">
            <text:p>original</text:p>
          </table:table-cell>
          <table:table-cell office:value-type="string">
            <text:p>patched</text:p>
          </table:table-cell>
          <table:table-cell/>
          <table:table-cell office:value-type="string">
            <text:p>original</text:p>
          </table:table-cell>
          <table:table-cell office:value-type="string">
            <text:p>patched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6.76">
            <text:p>56.76</text:p>
          </table:table-cell>
          <table:table-cell table:style-name="ce2" office:value-type="float" office:value="54.33">
            <text:p>54.33</text:p>
          </table:table-cell>
          <table:table-cell table:style-name="ce2" office:value-type="float" office:value="32.08">
            <text:p>32.08</text:p>
          </table:table-cell>
          <table:table-cell table:style-name="ce2" office:value-type="float" office:value="33.68">
            <text:p>33.68</text:p>
          </table:table-cell>
          <table:table-cell table:style-name="ce2" office:value-type="float" office:value="18.83">
            <text:p>18.83</text:p>
          </table:table-cell>
          <table:table-cell table:style-name="ce2" office:value-type="float" office:value="20.79">
            <text:p>20.79</text:p>
          </table:table-cell>
          <table:table-cell table:style-name="ce2" office:value-type="float" office:value="19.19">
            <text:p>19.19</text:p>
          </table:table-cell>
          <table:table-cell table:style-name="ce2" office:value-type="float" office:value="21.14">
            <text:p>21.14</text:p>
          </table:table-cell>
          <table:table-cell/>
          <table:table-cell table:style-name="ce5" table:formula="of:=[.K2]" office:value-type="float" office:value="53.28">
            <text:p>53.28</text:p>
          </table:table-cell>
          <table:table-cell table:style-name="ce8" table:number-matrix-columns-spanned="1" table:number-matrix-rows-spanned="16" table:formula="of:=FREQUENCY([.B5:.B24];[.K5:.K21])" office:value-type="float" office:value="0">
            <text:p>0</text:p>
          </table:table-cell>
          <table:table-cell table:style-name="ce10" table:number-matrix-columns-spanned="1" table:number-matrix-rows-spanned="16" table:formula="of:=FREQUENCY([.C5:.C24];[.K5:.K21])" office:value-type="float" office:value="1">
            <text:p>1</text:p>
          </table:table-cell>
          <table:table-cell table:style-name="ce13" table:formula="of:=[.N2]" office:value-type="float" office:value="31.4">
            <text:p>31.4</text:p>
          </table:table-cell>
          <table:table-cell table:style-name="ce13" table:number-matrix-columns-spanned="1" table:number-matrix-rows-spanned="16" table:formula="of:=FREQUENCY([.D5:.D24];[.N5:.N21])" office:value-type="float" office:value="0">
            <text:p>0</text:p>
          </table:table-cell>
          <table:table-cell table:style-name="ce13" table:number-matrix-columns-spanned="1" table:number-matrix-rows-spanned="16" table:formula="of:=FREQUENCY([.E5:.E24];[.N5:.N21])" office:value-type="float" office:value="1">
            <text:p>1</text:p>
          </table:table-cell>
          <table:table-cell table:style-name="ce5" table:formula="of:=[.Q2]" office:value-type="float" office:value="18.18">
            <text:p>18.18</text:p>
          </table:table-cell>
          <table:table-cell table:style-name="ce8" table:number-matrix-columns-spanned="1" table:number-matrix-rows-spanned="16" table:formula="of:=FREQUENCY([.F5:.F24];[.Q5:.Q21])" office:value-type="float" office:value="0">
            <text:p>0</text:p>
          </table:table-cell>
          <table:table-cell table:style-name="ce10" table:number-matrix-columns-spanned="1" table:number-matrix-rows-spanned="16" table:formula="of:=FREQUENCY([.G5:.G23];[.Q5:.Q21])" office:value-type="float" office:value="1">
            <text:p>1</text:p>
          </table:table-cell>
          <table:table-cell table:style-name="ce13" table:formula="of:=[.T2]" office:value-type="float" office:value="18.55">
            <text:p>18.55</text:p>
          </table:table-cell>
          <table:table-cell table:style-name="ce13" table:number-matrix-columns-spanned="1" table:number-matrix-rows-spanned="16" table:formula="of:=FREQUENCY([.H5:.H24];[.T5:.T21])" office:value-type="float" office:value="0">
            <text:p>0</text:p>
          </table:table-cell>
          <table:table-cell table:style-name="ce13" table:number-matrix-columns-spanned="1" table:number-matrix-rows-spanned="16" table:formula="of:=FREQUENCY([.I5:.I24];[.T5:.T21])" office:value-type="float" office:value="1">
            <text:p>1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6.63">
            <text:p>56.63</text:p>
          </table:table-cell>
          <table:table-cell table:style-name="ce2" office:value-type="float" office:value="56.03">
            <text:p>56.03</text:p>
          </table:table-cell>
          <table:table-cell table:style-name="ce2" office:value-type="float" office:value="33.34">
            <text:p>33.34</text:p>
          </table:table-cell>
          <table:table-cell table:style-name="ce2" office:value-type="float" office:value="35.07">
            <text:p>35.07</text:p>
          </table:table-cell>
          <table:table-cell table:style-name="ce2" office:value-type="float" office:value="19.53">
            <text:p>19.53</text:p>
          </table:table-cell>
          <table:table-cell table:style-name="ce2" office:value-type="float" office:value="21.53">
            <text:p>21.53</text:p>
          </table:table-cell>
          <table:table-cell table:style-name="ce2" office:value-type="float" office:value="19.8">
            <text:p>19.80</text:p>
          </table:table-cell>
          <table:table-cell table:style-name="ce2" office:value-type="float" office:value="21.76">
            <text:p>21.76</text:p>
          </table:table-cell>
          <table:table-cell/>
          <table:table-cell table:style-name="ce6" table:formula="of:=[.K5]+([.K$3]-[.K$2])/15" office:value-type="float" office:value="54.2633333333333">
            <text:p>54.26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4" table:formula="of:=[.N5]+([.N$3]-[.N$2])/15" office:value-type="float" office:value="31.7533333333333">
            <text:p>31.75</text:p>
          </table:table-cell>
          <table:table-cell table:style-name="ce1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" table:formula="of:=[.Q5]+([.Q$3]-[.Q$2])/15" office:value-type="float" office:value="18.4573333333333">
            <text:p>18.46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4" table:formula="of:=[.T5]+([.T$3]-[.T$2])/15" office:value-type="float" office:value="18.8266666666667">
            <text:p>18.8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9.14">
            <text:p>59.14</text:p>
          </table:table-cell>
          <table:table-cell table:style-name="ce2" office:value-type="float" office:value="56.62">
            <text:p>56.62</text:p>
          </table:table-cell>
          <table:table-cell table:style-name="ce2" office:value-type="float" office:value="35.02">
            <text:p>35.02</text:p>
          </table:table-cell>
          <table:table-cell table:style-name="ce2" office:value-type="float" office:value="35.92">
            <text:p>35.92</text:p>
          </table:table-cell>
          <table:table-cell table:style-name="ce2" office:value-type="float" office:value="21.42">
            <text:p>21.42</text:p>
          </table:table-cell>
          <table:table-cell table:style-name="ce2" office:value-type="float" office:value="22.34">
            <text:p>22.34</text:p>
          </table:table-cell>
          <table:table-cell table:style-name="ce2" office:value-type="float" office:value="21.53">
            <text:p>21.53</text:p>
          </table:table-cell>
          <table:table-cell table:style-name="ce2" office:value-type="float" office:value="22.7">
            <text:p>22.70</text:p>
          </table:table-cell>
          <table:table-cell/>
          <table:table-cell table:style-name="ce6" table:formula="of:=[.K6]+([.K$3]-[.K$2])/15" office:value-type="float" office:value="55.2466666666667">
            <text:p>55.25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4" table:formula="of:=[.N6]+([.N$3]-[.N$2])/15" office:value-type="float" office:value="32.1066666666667">
            <text:p>32.11</text:p>
          </table:table-cell>
          <table:table-cell table:style-name="ce14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6" table:formula="of:=[.Q6]+([.Q$3]-[.Q$2])/15" office:value-type="float" office:value="18.7346666666667">
            <text:p>18.73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4" table:formula="of:=[.T6]+([.T$3]-[.T$2])/15" office:value-type="float" office:value="19.1033333333333">
            <text:p>19.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8.92">
            <text:p>58.92</text:p>
          </table:table-cell>
          <table:table-cell table:style-name="ce2" office:value-type="float" office:value="53.28">
            <text:p>53.28</text:p>
          </table:table-cell>
          <table:table-cell table:style-name="ce2" office:value-type="float" office:value="34.13">
            <text:p>34.13</text:p>
          </table:table-cell>
          <table:table-cell table:style-name="ce2" office:value-type="float" office:value="31.4">
            <text:p>31.40</text:p>
          </table:table-cell>
          <table:table-cell table:style-name="ce2" office:value-type="float" office:value="20.76">
            <text:p>20.76</text:p>
          </table:table-cell>
          <table:table-cell table:style-name="ce2" office:value-type="float" office:value="18.18">
            <text:p>18.18</text:p>
          </table:table-cell>
          <table:table-cell table:style-name="ce2" office:value-type="float" office:value="21.12">
            <text:p>21.12</text:p>
          </table:table-cell>
          <table:table-cell table:style-name="ce2" office:value-type="float" office:value="18.55">
            <text:p>18.55</text:p>
          </table:table-cell>
          <table:table-cell/>
          <table:table-cell table:style-name="ce6" table:formula="of:=[.K7]+([.K$3]-[.K$2])/15" office:value-type="float" office:value="56.23">
            <text:p>56.23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4" table:formula="of:=[.N7]+([.N$3]-[.N$2])/15" office:value-type="float" office:value="32.46">
            <text:p>32.46</text:p>
          </table:table-cell>
          <table:table-cell table:style-name="ce14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" table:formula="of:=[.Q7]+([.Q$3]-[.Q$2])/15" office:value-type="float" office:value="19.012">
            <text:p>19.01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4" table:formula="of:=[.T7]+([.T$3]-[.T$2])/15" office:value-type="float" office:value="19.38">
            <text:p>19.3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2" table:formula="of:=60+0.36" office:value-type="float" office:value="60.36">
            <text:p>60.36</text:p>
          </table:table-cell>
          <table:table-cell table:style-name="ce2" office:value-type="float" office:value="54.57">
            <text:p>54.57</text:p>
          </table:table-cell>
          <table:table-cell table:style-name="ce2" office:value-type="float" office:value="34.65">
            <text:p>34.65</text:p>
          </table:table-cell>
          <table:table-cell table:style-name="ce2" office:value-type="float" office:value="35.24">
            <text:p>35.24</text:p>
          </table:table-cell>
          <table:table-cell table:style-name="ce2" office:value-type="float" office:value="21.4">
            <text:p>21.40</text:p>
          </table:table-cell>
          <table:table-cell table:style-name="ce2" office:value-type="float" office:value="21.59">
            <text:p>21.59</text:p>
          </table:table-cell>
          <table:table-cell table:style-name="ce2" office:value-type="float" office:value="21.63">
            <text:p>21.63</text:p>
          </table:table-cell>
          <table:table-cell table:style-name="ce2" office:value-type="float" office:value="21.96">
            <text:p>21.96</text:p>
          </table:table-cell>
          <table:table-cell/>
          <table:table-cell table:style-name="ce6" table:formula="of:=[.K8]+([.K$3]-[.K$2])/15" office:value-type="float" office:value="57.2133333333333">
            <text:p>57.21</text:p>
          </table:table-cell>
          <table:table-cell table:style-name="ce4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4" table:formula="of:=[.N8]+([.N$3]-[.N$2])/15" office:value-type="float" office:value="32.8133333333333">
            <text:p>32.81</text:p>
          </table:table-cell>
          <table:table-cell table:style-name="ce1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" table:formula="of:=[.Q8]+([.Q$3]-[.Q$2])/15" office:value-type="float" office:value="19.2893333333333">
            <text:p>19.29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4" table:formula="of:=[.T8]+([.T$3]-[.T$2])/15" office:value-type="float" office:value="19.6566666666667">
            <text:p>19.6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8.25">
            <text:p>58.25</text:p>
          </table:table-cell>
          <table:table-cell table:style-name="ce2" office:value-type="float" office:value="57.4">
            <text:p>57.40</text:p>
          </table:table-cell>
          <table:table-cell table:style-name="ce2" office:value-type="float" office:value="33.62">
            <text:p>33.62</text:p>
          </table:table-cell>
          <table:table-cell table:style-name="ce2" office:value-type="float" office:value="35.13">
            <text:p>35.13</text:p>
          </table:table-cell>
          <table:table-cell table:style-name="ce2" office:value-type="float" office:value="19.06">
            <text:p>19.06</text:p>
          </table:table-cell>
          <table:table-cell table:style-name="ce2" office:value-type="float" office:value="21.64">
            <text:p>21.64</text:p>
          </table:table-cell>
          <table:table-cell table:style-name="ce2" office:value-type="float" office:value="19.42">
            <text:p>19.42</text:p>
          </table:table-cell>
          <table:table-cell table:style-name="ce2" office:value-type="float" office:value="21.96">
            <text:p>21.96</text:p>
          </table:table-cell>
          <table:table-cell/>
          <table:table-cell table:style-name="ce6" table:formula="of:=[.K9]+([.K$3]-[.K$2])/15" office:value-type="float" office:value="58.1966666666667">
            <text:p>58.2</text:p>
          </table:table-cell>
          <table:table-cell table:style-name="ce4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4" table:formula="of:=[.N9]+([.N$3]-[.N$2])/15" office:value-type="float" office:value="33.1666666666667">
            <text:p>33.17</text:p>
          </table:table-cell>
          <table:table-cell table:style-name="ce14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" table:formula="of:=[.Q9]+([.Q$3]-[.Q$2])/15" office:value-type="float" office:value="19.5666666666667">
            <text:p>19.57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4" table:formula="of:=[.T9]+([.T$3]-[.T$2])/15" office:value-type="float" office:value="19.9333333333333">
            <text:p>19.9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7.27">
            <text:p>57.27</text:p>
          </table:table-cell>
          <table:table-cell table:style-name="ce2" office:value-type="float" office:value="57.2">
            <text:p>57.20</text:p>
          </table:table-cell>
          <table:table-cell table:style-name="ce2" office:value-type="float" office:value="35.27">
            <text:p>35.27</text:p>
          </table:table-cell>
          <table:table-cell table:style-name="ce2" office:value-type="float" office:value="35.02">
            <text:p>35.02</text:p>
          </table:table-cell>
          <table:table-cell table:style-name="ce2" office:value-type="float" office:value="21.35">
            <text:p>21.35</text:p>
          </table:table-cell>
          <table:table-cell table:style-name="ce2" office:value-type="float" office:value="21.46">
            <text:p>21.46</text:p>
          </table:table-cell>
          <table:table-cell table:style-name="ce2" office:value-type="float" office:value="21.69">
            <text:p>21.69</text:p>
          </table:table-cell>
          <table:table-cell table:style-name="ce2" office:value-type="float" office:value="21.67">
            <text:p>21.67</text:p>
          </table:table-cell>
          <table:table-cell/>
          <table:table-cell table:style-name="ce6" table:formula="of:=[.K10]+([.K$3]-[.K$2])/15" office:value-type="float" office:value="59.18">
            <text:p>59.18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4" table:formula="of:=[.N10]+([.N$3]-[.N$2])/15" office:value-type="float" office:value="33.52">
            <text:p>33.52</text:p>
          </table:table-cell>
          <table:table-cell table:style-name="ce14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6" table:formula="of:=[.Q10]+([.Q$3]-[.Q$2])/15" office:value-type="float" office:value="19.844">
            <text:p>19.84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4" table:formula="of:=[.T10]+([.T$3]-[.T$2])/15" office:value-type="float" office:value="20.21">
            <text:p>20.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9.35">
            <text:p>59.35</text:p>
          </table:table-cell>
          <table:table-cell table:style-name="ce2" office:value-type="float" office:value="57.1">
            <text:p>57.10</text:p>
          </table:table-cell>
          <table:table-cell table:style-name="ce2" office:value-type="float" office:value="34.67">
            <text:p>34.67</text:p>
          </table:table-cell>
          <table:table-cell table:style-name="ce2" office:value-type="float" office:value="32.37">
            <text:p>32.37</text:p>
          </table:table-cell>
          <table:table-cell table:style-name="ce2" office:value-type="float" office:value="20.07">
            <text:p>20.07</text:p>
          </table:table-cell>
          <table:table-cell table:style-name="ce2" office:value-type="float" office:value="18.69">
            <text:p>18.69</text:p>
          </table:table-cell>
          <table:table-cell table:style-name="ce2" office:value-type="float" office:value="20.35">
            <text:p>20.35</text:p>
          </table:table-cell>
          <table:table-cell table:style-name="ce2" office:value-type="float" office:value="18.98">
            <text:p>18.98</text:p>
          </table:table-cell>
          <table:table-cell/>
          <table:table-cell table:style-name="ce6" table:formula="of:=[.K11]+([.K$3]-[.K$2])/15" office:value-type="float" office:value="60.1633333333333">
            <text:p>60.16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4" table:formula="of:=[.N11]+([.N$3]-[.N$2])/15" office:value-type="float" office:value="33.8733333333333">
            <text:p>33.87</text:p>
          </table:table-cell>
          <table:table-cell table:style-name="ce14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6" table:formula="of:=[.Q11]+([.Q$3]-[.Q$2])/15" office:value-type="float" office:value="20.1213333333333">
            <text:p>20.12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4" table:formula="of:=[.T11]+([.T$3]-[.T$2])/15" office:value-type="float" office:value="20.4866666666667">
            <text:p>20.4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8.83">
            <text:p>58.83</text:p>
          </table:table-cell>
          <table:table-cell table:style-name="ce2" office:value-type="float" office:value="53.67">
            <text:p>53.67</text:p>
          </table:table-cell>
          <table:table-cell table:style-name="ce2" office:value-type="float" office:value="35.26">
            <text:p>35.26</text:p>
          </table:table-cell>
          <table:table-cell table:style-name="ce2" office:value-type="float" office:value="32.08">
            <text:p>32.08</text:p>
          </table:table-cell>
          <table:table-cell table:style-name="ce2" office:value-type="float" office:value="21.44">
            <text:p>21.44</text:p>
          </table:table-cell>
          <table:table-cell table:style-name="ce2" office:value-type="float" office:value="18.68">
            <text:p>18.68</text:p>
          </table:table-cell>
          <table:table-cell table:style-name="ce2" office:value-type="float" office:value="21.66">
            <text:p>21.66</text:p>
          </table:table-cell>
          <table:table-cell table:style-name="ce2" office:value-type="float" office:value="19.03">
            <text:p>19.03</text:p>
          </table:table-cell>
          <table:table-cell/>
          <table:table-cell table:style-name="ce6" table:formula="of:=[.K12]+([.K$3]-[.K$2])/15" office:value-type="float" office:value="61.1466666666667">
            <text:p>61.15</text:p>
          </table:table-cell>
          <table:table-cell table:style-name="ce4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4" table:formula="of:=[.N12]+([.N$3]-[.N$2])/15" office:value-type="float" office:value="34.2266666666667">
            <text:p>34.23</text:p>
          </table:table-cell>
          <table:table-cell table:style-name="ce14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6" table:formula="of:=[.Q12]+([.Q$3]-[.Q$2])/15" office:value-type="float" office:value="20.3986666666667">
            <text:p>20.4</text:p>
          </table:table-cell>
          <table:table-cell table:style-name="ce4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4" table:formula="of:=[.T12]+([.T$3]-[.T$2])/15" office:value-type="float" office:value="20.7633333333333">
            <text:p>20.7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8.87">
            <text:p>58.87</text:p>
          </table:table-cell>
          <table:table-cell table:style-name="ce2" office:value-type="float" office:value="53.88">
            <text:p>53.88</text:p>
          </table:table-cell>
          <table:table-cell table:style-name="ce2" office:value-type="float" office:value="35.79">
            <text:p>35.79</text:p>
          </table:table-cell>
          <table:table-cell table:style-name="ce2" office:value-type="float" office:value="33.64">
            <text:p>33.64</text:p>
          </table:table-cell>
          <table:table-cell table:style-name="ce2" office:value-type="float" office:value="20.16">
            <text:p>20.16</text:p>
          </table:table-cell>
          <table:table-cell table:style-name="ce2" office:value-type="float" office:value="20.68">
            <text:p>20.68</text:p>
          </table:table-cell>
          <table:table-cell table:style-name="ce2" office:value-type="float" office:value="20.45">
            <text:p>20.45</text:p>
          </table:table-cell>
          <table:table-cell table:style-name="ce2" office:value-type="float" office:value="21.06">
            <text:p>21.06</text:p>
          </table:table-cell>
          <table:table-cell/>
          <table:table-cell table:style-name="ce6" table:formula="of:=[.K13]+([.K$3]-[.K$2])/15" office:value-type="float" office:value="62.13">
            <text:p>62.13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4" table:formula="of:=[.N13]+([.N$3]-[.N$2])/15" office:value-type="float" office:value="34.58">
            <text:p>34.58</text:p>
          </table:table-cell>
          <table:table-cell table:style-name="ce14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6" table:formula="of:=[.Q13]+([.Q$3]-[.Q$2])/15" office:value-type="float" office:value="20.676">
            <text:p>20.68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4" table:formula="of:=[.T13]+([.T$3]-[.T$2])/15" office:value-type="float" office:value="21.04">
            <text:p>21.0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37"/>
        </table:table-row>
        <table:table-row table:style-name="ro1">
          <table:table-cell/>
          <table:table-cell table:style-name="ce2" table:formula="of:=60+8.03" office:value-type="float" office:value="68.03">
            <text:p>68.03</text:p>
          </table:table-cell>
          <table:table-cell table:style-name="ce2" office:value-type="float" office:value="57.53">
            <text:p>57.53</text:p>
          </table:table-cell>
          <table:table-cell table:style-name="ce2" office:value-type="float" office:value="36.24">
            <text:p>36.24</text:p>
          </table:table-cell>
          <table:table-cell table:style-name="ce2" office:value-type="float" office:value="34.45">
            <text:p>34.45</text:p>
          </table:table-cell>
          <table:table-cell table:style-name="ce2" office:value-type="float" office:value="21.38">
            <text:p>21.38</text:p>
          </table:table-cell>
          <table:table-cell table:style-name="ce2" office:value-type="float" office:value="21.72">
            <text:p>21.72</text:p>
          </table:table-cell>
          <table:table-cell table:style-name="ce2" office:value-type="float" office:value="21.51">
            <text:p>21.51</text:p>
          </table:table-cell>
          <table:table-cell table:style-name="ce2" office:value-type="float" office:value="22.09">
            <text:p>22.09</text:p>
          </table:table-cell>
          <table:table-cell/>
          <table:table-cell table:style-name="ce6" table:formula="of:=[.K14]+([.K$3]-[.K$2])/15" office:value-type="float" office:value="63.1133333333333">
            <text:p>63.11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4" table:formula="of:=[.N14]+([.N$3]-[.N$2])/15" office:value-type="float" office:value="34.9333333333333">
            <text:p>34.93</text:p>
          </table:table-cell>
          <table:table-cell table:style-name="ce14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6" table:formula="of:=[.Q14]+([.Q$3]-[.Q$2])/15" office:value-type="float" office:value="20.9533333333333">
            <text:p>20.95</text:p>
          </table:table-cell>
          <table:table-cell table:style-name="ce4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4" table:formula="of:=[.T14]+([.T$3]-[.T$2])/15" office:value-type="float" office:value="21.3166666666667">
            <text:p>21.3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37"/>
        </table:table-row>
        <table:table-row table:style-name="ro1">
          <table:table-cell/>
          <table:table-cell table:style-name="ce2" table:formula="of:=60+0.23" office:value-type="float" office:value="60.23">
            <text:p>60.23</text:p>
          </table:table-cell>
          <table:table-cell table:style-name="ce2" office:value-type="float" office:value="56.16">
            <text:p>56.16</text:p>
          </table:table-cell>
          <table:table-cell table:style-name="ce2" office:value-type="float" office:value="36.63">
            <text:p>36.63</text:p>
          </table:table-cell>
          <table:table-cell table:style-name="ce2" office:value-type="float" office:value="34.37">
            <text:p>34.37</text:p>
          </table:table-cell>
          <table:table-cell table:style-name="ce2" office:value-type="float" office:value="21.69">
            <text:p>21.69</text:p>
          </table:table-cell>
          <table:table-cell table:style-name="ce2" office:value-type="float" office:value="21.03">
            <text:p>21.03</text:p>
          </table:table-cell>
          <table:table-cell table:style-name="ce2" office:value-type="float" office:value="21.85">
            <text:p>21.85</text:p>
          </table:table-cell>
          <table:table-cell table:style-name="ce2" office:value-type="float" office:value="21.4">
            <text:p>21.40</text:p>
          </table:table-cell>
          <table:table-cell/>
          <table:table-cell table:style-name="ce6" table:formula="of:=[.K15]+([.K$3]-[.K$2])/15" office:value-type="float" office:value="64.0966666666667">
            <text:p>64.1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4" table:formula="of:=[.N15]+([.N$3]-[.N$2])/15" office:value-type="float" office:value="35.2866666666667">
            <text:p>35.2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6" table:formula="of:=[.Q15]+([.Q$3]-[.Q$2])/15" office:value-type="float" office:value="21.2306666666667">
            <text:p>21.23</text:p>
          </table:table-cell>
          <table:table-cell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4" table:formula="of:=[.T15]+([.T$3]-[.T$2])/15" office:value-type="float" office:value="21.5933333333333">
            <text:p>21.5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7.64">
            <text:p>57.64</text:p>
          </table:table-cell>
          <table:table-cell table:style-name="ce2" office:value-type="float" office:value="54.12">
            <text:p>54.12</text:p>
          </table:table-cell>
          <table:table-cell table:style-name="ce2" office:value-type="float" office:value="34.79">
            <text:p>34.79</text:p>
          </table:table-cell>
          <table:table-cell table:style-name="ce2" office:value-type="float" office:value="33.68">
            <text:p>33.68</text:p>
          </table:table-cell>
          <table:table-cell table:style-name="ce2" office:value-type="float" office:value="21.19">
            <text:p>21.19</text:p>
          </table:table-cell>
          <table:table-cell table:style-name="ce2" office:value-type="float" office:value="20.85">
            <text:p>20.85</text:p>
          </table:table-cell>
          <table:table-cell table:style-name="ce2" office:value-type="float" office:value="21.3">
            <text:p>21.30</text:p>
          </table:table-cell>
          <table:table-cell table:style-name="ce2" office:value-type="float" office:value="21.21">
            <text:p>21.21</text:p>
          </table:table-cell>
          <table:table-cell/>
          <table:table-cell table:style-name="ce6" table:formula="of:=[.K16]+([.K$3]-[.K$2])/15" office:value-type="float" office:value="65.08">
            <text:p>65.08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4" table:formula="of:=[.N16]+([.N$3]-[.N$2])/15" office:value-type="float" office:value="35.64">
            <text:p>35.6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" table:formula="of:=[.Q16]+([.Q$3]-[.Q$2])/15" office:value-type="float" office:value="21.508">
            <text:p>21.51</text:p>
          </table:table-cell>
          <table:table-cell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4" table:formula="of:=[.T16]+([.T$3]-[.T$2])/15" office:value-type="float" office:value="21.87">
            <text:p>21.8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7.17">
            <text:p>57.17</text:p>
          </table:table-cell>
          <table:table-cell table:style-name="ce2" office:value-type="float" office:value="54.91">
            <text:p>54.91</text:p>
          </table:table-cell>
          <table:table-cell table:style-name="ce2" office:value-type="float" office:value="34.14">
            <text:p>34.14</text:p>
          </table:table-cell>
          <table:table-cell table:style-name="ce2" office:value-type="float" office:value="33.86">
            <text:p>33.86</text:p>
          </table:table-cell>
          <table:table-cell table:style-name="ce2" office:value-type="float" office:value="18.32">
            <text:p>18.32</text:p>
          </table:table-cell>
          <table:table-cell table:style-name="ce2" office:value-type="float" office:value="20.92">
            <text:p>20.92</text:p>
          </table:table-cell>
          <table:table-cell table:style-name="ce2" office:value-type="float" office:value="18.66">
            <text:p>18.66</text:p>
          </table:table-cell>
          <table:table-cell table:style-name="ce2" office:value-type="float" office:value="21.2">
            <text:p>21.20</text:p>
          </table:table-cell>
          <table:table-cell/>
          <table:table-cell table:style-name="ce6" table:formula="of:=[.K17]+([.K$3]-[.K$2])/15" office:value-type="float" office:value="66.0633333333333">
            <text:p>66.06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4" table:formula="of:=[.N17]+([.N$3]-[.N$2])/15" office:value-type="float" office:value="35.9933333333333">
            <text:p>35.9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6" table:formula="of:=[.Q17]+([.Q$3]-[.Q$2])/15" office:value-type="float" office:value="21.7853333333334">
            <text:p>21.79</text:p>
          </table:table-cell>
          <table:table-cell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4" table:formula="of:=[.T17]+([.T$3]-[.T$2])/15" office:value-type="float" office:value="22.1466666666667">
            <text:p>22.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8.53">
            <text:p>58.53</text:p>
          </table:table-cell>
          <table:table-cell table:style-name="ce2" office:value-type="float" office:value="55.8">
            <text:p>55.80</text:p>
          </table:table-cell>
          <table:table-cell table:style-name="ce2" office:value-type="float" office:value="35.08">
            <text:p>35.08</text:p>
          </table:table-cell>
          <table:table-cell table:style-name="ce2" office:value-type="float" office:value="33.27">
            <text:p>33.27</text:p>
          </table:table-cell>
          <table:table-cell table:style-name="ce2" office:value-type="float" office:value="21.17">
            <text:p>21.17</text:p>
          </table:table-cell>
          <table:table-cell table:style-name="ce2" office:value-type="float" office:value="20.46">
            <text:p>20.46</text:p>
          </table:table-cell>
          <table:table-cell table:style-name="ce2" office:value-type="float" office:value="21.6">
            <text:p>21.60</text:p>
          </table:table-cell>
          <table:table-cell table:style-name="ce2" office:value-type="float" office:value="20.85">
            <text:p>20.85</text:p>
          </table:table-cell>
          <table:table-cell/>
          <table:table-cell table:style-name="ce6" table:formula="of:=[.K18]+([.K$3]-[.K$2])/15" office:value-type="float" office:value="67.0466666666667">
            <text:p>67.05</text:p>
          </table:table-cell>
          <table:table-cell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4" table:formula="of:=[.N18]+([.N$3]-[.N$2])/15" office:value-type="float" office:value="36.3466666666666">
            <text:p>36.3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6" table:formula="of:=[.Q18]+([.Q$3]-[.Q$2])/15" office:value-type="float" office:value="22.0626666666667">
            <text:p>22.06</text:p>
          </table:table-cell>
          <table:table-cell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4" table:formula="of:=[.T18]+([.T$3]-[.T$2])/15" office:value-type="float" office:value="22.4233333333333">
            <text:p>22.4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2" office:value-type="float" office:value="59">
            <text:p>59.00</text:p>
          </table:table-cell>
          <table:table-cell table:style-name="ce2" office:value-type="float" office:value="57.08">
            <text:p>57.08</text:p>
          </table:table-cell>
          <table:table-cell table:style-name="ce2" office:value-type="float" office:value="34.75">
            <text:p>34.75</text:p>
          </table:table-cell>
          <table:table-cell table:style-name="ce2" office:value-type="float" office:value="33.91">
            <text:p>33.91</text:p>
          </table:table-cell>
          <table:table-cell table:style-name="ce2" office:value-type="float" office:value="20.75">
            <text:p>20.75</text:p>
          </table:table-cell>
          <table:table-cell table:style-name="ce2" office:value-type="float" office:value="20.96">
            <text:p>20.96</text:p>
          </table:table-cell>
          <table:table-cell table:style-name="ce2" office:value-type="float" office:value="21.07">
            <text:p>21.07</text:p>
          </table:table-cell>
          <table:table-cell table:style-name="ce2" office:value-type="float" office:value="21.16">
            <text:p>21.16</text:p>
          </table:table-cell>
          <table:table-cell/>
          <table:table-cell table:style-name="ce7" table:formula="of:=[.K19]+([.K$3]-[.K$2])/15" office:value-type="float" office:value="68.03">
            <text:p>68.0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[.N19]+([.N$3]-[.N$2])/15" office:value-type="float" office:value="36.7">
            <text:p>36.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7" table:formula="of:=[.Q19]+([.Q$3]-[.Q$2])/15" office:value-type="float" office:value="22.34">
            <text:p>22.34</text:p>
          </table:table-cell>
          <table:table-cell table:style-name="ce9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4" table:formula="of:=[.T19]+([.T$3]-[.T$2])/15" office:value-type="float" office:value="22.7">
            <text:p>22.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37"/>
        </table:table-row>
        <table:table-row table:style-name="ro1">
          <table:table-cell/>
          <table:table-cell table:style-name="ce2" table:formula="of:=60+0.5" office:value-type="float" office:value="60.5">
            <text:p>60.50</text:p>
          </table:table-cell>
          <table:table-cell table:style-name="ce2" office:value-type="float" office:value="58.3">
            <text:p>58.30</text:p>
          </table:table-cell>
          <table:table-cell table:style-name="ce2" office:value-type="float" office:value="34.93">
            <text:p>34.93</text:p>
          </table:table-cell>
          <table:table-cell table:style-name="ce2" office:value-type="float" office:value="34.91">
            <text:p>34.91</text:p>
          </table:table-cell>
          <table:table-cell table:style-name="ce2" office:value-type="float" office:value="21.02">
            <text:p>21.02</text:p>
          </table:table-cell>
          <table:table-cell table:style-name="ce2" office:value-type="float" office:value="21.33">
            <text:p>21.33</text:p>
          </table:table-cell>
          <table:table-cell table:style-name="ce2" office:value-type="float" office:value="21.39">
            <text:p>21.39</text:p>
          </table:table-cell>
          <table:table-cell table:style-name="ce2" office:value-type="float" office:value="21.62">
            <text:p>21.62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float" office:value="57.43">
            <text:p>57.43</text:p>
          </table:table-cell>
          <table:table-cell table:style-name="ce2" office:value-type="float" office:value="55.39">
            <text:p>55.39</text:p>
          </table:table-cell>
          <table:table-cell table:style-name="ce2" office:value-type="float" office:value="35.21">
            <text:p>35.21</text:p>
          </table:table-cell>
          <table:table-cell table:style-name="ce2" office:value-type="float" office:value="33.02">
            <text:p>33.02</text:p>
          </table:table-cell>
          <table:table-cell table:style-name="ce2" office:value-type="float" office:value="20.64">
            <text:p>20.64</text:p>
          </table:table-cell>
          <table:table-cell table:style-name="ce2" office:value-type="float" office:value="20.33">
            <text:p>20.33</text:p>
          </table:table-cell>
          <table:table-cell table:style-name="ce2" office:value-type="float" office:value="20.88">
            <text:p>20.88</text:p>
          </table:table-cell>
          <table:table-cell table:style-name="ce2" office:value-type="float" office:value="20.68">
            <text:p>20.68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float" office:value="58.77">
            <text:p>58.77</text:p>
          </table:table-cell>
          <table:table-cell table:style-name="ce2" office:value-type="float" office:value="55.75">
            <text:p>55.75</text:p>
          </table:table-cell>
          <table:table-cell table:style-name="ce2" office:value-type="float" office:value="36.33">
            <text:p>36.33</text:p>
          </table:table-cell>
          <table:table-cell table:style-name="ce2" office:value-type="float" office:value="34.28">
            <text:p>34.28</text:p>
          </table:table-cell>
          <table:table-cell table:style-name="ce2" office:value-type="float" office:value="20.25">
            <text:p>20.25</text:p>
          </table:table-cell>
          <table:table-cell table:style-name="ce2" office:value-type="float" office:value="20.87">
            <text:p>20.87</text:p>
          </table:table-cell>
          <table:table-cell table:style-name="ce2" office:value-type="float" office:value="20.64">
            <text:p>20.64</text:p>
          </table:table-cell>
          <table:table-cell table:style-name="ce2" office:value-type="float" office:value="21.29">
            <text:p>21.29</text:p>
          </table:table-cell>
          <table:table-cell table:number-columns-repeated="12"/>
          <table:table-cell>
            <draw:frame table:end-cell-address="Tabelle1.AA44" table:end-x="0.8673in" table:end-y="0.1354in" draw:z-index="2" draw:style-name="gr1" svg:width="5.3004in" svg:height="3.6984in" svg:x="0.176in" svg:y="0.1563in">
              <draw:object draw:notify-on-update-of-ranges="Tabelle1.Q4:Tabelle1.Q4 Tabelle1.Q5:Tabelle1.Q20 Tabelle1.R4:Tabelle1.R4 Tabelle1.R5:Tabelle1.R20 Tabelle1.Q4:Tabelle1.Q4 Tabelle1.Q5:Tabelle1.Q20 Tabelle1.S4:Tabelle1.S4 Tabelle1.S5:Tabelle1.S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37"/>
        </table:table-row>
        <table:table-row table:style-name="ro1">
          <table:table-cell/>
          <table:table-cell table:style-name="ce2" table:formula="of:=60+0.62" office:value-type="float" office:value="60.62">
            <text:p>60.62</text:p>
          </table:table-cell>
          <table:table-cell table:style-name="ce2" office:value-type="float" office:value="56.83">
            <text:p>56.83</text:p>
          </table:table-cell>
          <table:table-cell table:style-name="ce2" office:value-type="float" office:value="36.7">
            <text:p>36.70</text:p>
          </table:table-cell>
          <table:table-cell table:style-name="ce2" office:value-type="float" office:value="34.06">
            <text:p>34.06</text:p>
          </table:table-cell>
          <table:table-cell table:style-name="ce2" office:value-type="float" office:value="20.37">
            <text:p>20.37</text:p>
          </table:table-cell>
          <table:table-cell table:style-name="ce2" office:value-type="float" office:value="21.26">
            <text:p>21.26</text:p>
          </table:table-cell>
          <table:table-cell table:style-name="ce2" office:value-type="float" office:value="20.25">
            <text:p>20.25</text:p>
          </table:table-cell>
          <table:table-cell table:style-name="ce2" office:value-type="float" office:value="21.62">
            <text:p>21.62</text:p>
          </table:table-cell>
          <table:table-cell table:number-columns-repeated="250"/>
        </table:table-row>
        <table:table-row table:style-name="ro1">
          <table:table-cell table:number-columns-repeated="9"/>
          <table:table-cell>
            <draw:frame table:end-cell-address="Tabelle1.U44" table:end-x="0.1425in" table:end-y="0.1563in" draw:z-index="0" draw:style-name="gr1" svg:width="5.778in" svg:height="3.4591in" svg:x="0.8472in" svg:y="0.0626in">
              <draw:object draw:notify-on-update-of-ranges="Tabelle1.K4:Tabelle1.K4 Tabelle1.K5:Tabelle1.K20 Tabelle1.L4:Tabelle1.L4 Tabelle1.L5:Tabelle1.L20 Tabelle1.K4:Tabelle1.K4 Tabelle1.K5:Tabelle1.K20 Tabelle1.M4:Tabelle1.M4 Tabelle1.M5:Tabelle1.M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office:value-type="string">
            <text:p>Average</text:p>
          </table:table-cell>
          <table:table-cell table:formula="of:=AVERAGE([.B5:.B24])" office:value-type="float" office:value="59.115">
            <text:p>59.12</text:p>
          </table:table-cell>
          <table:table-cell table:formula="of:=AVERAGE([.C5:.C24])" office:value-type="float" office:value="55.7975">
            <text:p>55.8</text:p>
          </table:table-cell>
          <table:table-cell table:formula="of:=AVERAGE([.D5:.D24])" office:value-type="float" office:value="34.9315">
            <text:p>34.93</text:p>
          </table:table-cell>
          <table:table-cell table:formula="of:=AVERAGE([.E5:.E24])" office:value-type="float" office:value="33.968">
            <text:p>33.97</text:p>
          </table:table-cell>
          <table:table-cell table:formula="of:=AVERAGE([.F5:.F24])" office:value-type="float" office:value="20.54">
            <text:p>20.54</text:p>
          </table:table-cell>
          <table:table-cell table:formula="of:=AVERAGE([.G5:.G24])" office:value-type="float" office:value="20.7655">
            <text:p>20.77</text:p>
          </table:table-cell>
          <table:table-cell table:formula="of:=AVERAGE([.H5:.H24])" office:value-type="float" office:value="20.7995">
            <text:p>20.8</text:p>
          </table:table-cell>
          <table:table-cell table:formula="of:=AVERAGE([.I5:.I24])" office:value-type="float" office:value="21.0965">
            <text:p>21.1</text:p>
          </table:table-cell>
          <table:table-cell table:number-columns-repeated="250"/>
        </table:table-row>
        <table:table-row table:style-name="ro1">
          <table:table-cell office:value-type="string">
            <text:p>Stddev</text:p>
          </table:table-cell>
          <table:table-cell table:formula="of:=STDEVA([.B5:.B24])" office:value-type="float" office:value="2.42611558712796">
            <text:p>2.43</text:p>
          </table:table-cell>
          <table:table-cell table:formula="of:=STDEVA([.C5:.C24])" office:value-type="float" office:value="1.46968623575883">
            <text:p>1.47</text:p>
          </table:table-cell>
          <table:table-cell table:formula="of:=STDEVA([.D5:.D24])" office:value-type="float" office:value="1.13788481056092">
            <text:p>1.14</text:p>
          </table:table-cell>
          <table:table-cell table:formula="of:=STDEVA([.E5:.E24])" office:value-type="float" office:value="1.14418253972455">
            <text:p>1.14</text:p>
          </table:table-cell>
          <table:table-cell table:formula="of:=STDEVA([.F5:.F24])" office:value-type="float" office:value="0.965232450868974">
            <text:p>0.97</text:p>
          </table:table-cell>
          <table:table-cell table:formula="of:=STDEVA([.G5:.G24])" office:value-type="float" office:value="1.08208120621426">
            <text:p>1.08</text:p>
          </table:table-cell>
          <table:table-cell table:formula="of:=STDEVA([.H5:.H24])" office:value-type="float" office:value="0.932147915752701">
            <text:p>0.93</text:p>
          </table:table-cell>
          <table:table-cell table:formula="of:=STDEVA([.I5:.I24])" office:value-type="float" office:value="1.07595869124384">
            <text:p>1.08</text:p>
          </table:table-cell>
          <table:table-cell table:number-columns-repeated="250"/>
        </table:table-row>
        <table:table-row table:style-name="ro1">
          <table:table-cell office:value-type="string">
            <text:p>Delta</text:p>
          </table:table-cell>
          <table:table-cell table:style-name="ce3"/>
          <table:table-cell table:style-name="ce3" table:formula="of:=[.C26]-[.B26]" office:value-type="float" office:value="-3.3175">
            <text:p>-3.32</text:p>
          </table:table-cell>
          <table:table-cell table:style-name="ce3"/>
          <table:table-cell table:style-name="ce3" table:formula="of:=[.E26]-[.D26]" office:value-type="float" office:value="-0.963500000000018">
            <text:p>-0.96</text:p>
          </table:table-cell>
          <table:table-cell table:style-name="ce3"/>
          <table:table-cell table:style-name="ce3" table:formula="of:=[.G26]-[.F26]" office:value-type="float" office:value="0.225499999999997">
            <text:p>+0.23</text:p>
          </table:table-cell>
          <table:table-cell table:style-name="ce3"/>
          <table:table-cell table:style-name="ce3" table:formula="of:=[.I26]-[.H26]" office:value-type="float" office:value="0.297000000000008">
            <text:p>+0.30</text:p>
          </table:table-cell>
          <table:table-cell table:number-columns-repeated="250"/>
        </table:table-row>
        <table:table-row table:style-name="ro1" table:number-rows-repeated="2">
          <table:table-cell table:number-columns-repeated="259"/>
        </table:table-row>
        <table:table-row table:style-name="ro1">
          <table:table-cell office:value-type="string">
            <text:p>Q1</text:p>
          </table:table-cell>
          <table:table-cell office:value-type="string" table:number-columns-spanned="8" table:number-rows-spanned="20">
            <text:p>select</text:p>
            <text:p><text:s text:c="8"/>l_returnflag,</text:p>
            <text:p><text:s text:c="8"/>l_linestatus,</text:p>
            <text:p><text:s text:c="8"/>sum(l_quantity) as sum_qty,</text:p>
            <text:p><text:s text:c="8"/>sum(l_extendedprice) as sum_base_price,</text:p>
            <text:p><text:s text:c="8"/>sum(l_extendedprice * (1 - l_discount)) as sum_disc_price,</text:p>
            <text:p><text:s text:c="8"/>sum(l_extendedprice * (1 - l_discount) * (1 + l_tax)) as sum_charge,</text:p>
            <text:p><text:s text:c="8"/>avg(l_quantity) as avg_qty,</text:p>
            <text:p><text:s text:c="8"/>avg(l_extendedprice) as avg_price,</text:p>
            <text:p><text:s text:c="8"/>avg(l_discount) as avg_disc,</text:p>
            <text:p><text:s text:c="8"/>count(*) as count_order</text:p>
            <text:p>from</text:p>
            <text:p><text:s text:c="8"/>lineitem</text:p>
            <text:p>where</text:p>
            <text:p><text:s text:c="8"/>l_shipdate &lt;= date_sub('1998-12-01', interval 63 day)</text:p>
            <text:p>group by</text:p>
            <text:p><text:s text:c="8"/>l_returnflag,</text:p>
            <text:p><text:s text:c="8"/>l_linestatus</text:p>
            <text:p>order by</text:p>
            <text:p><text:s text:c="8"/>l_returnflag,</text:p>
            <text:p><text:s text:c="8"/>l_linestatus</text:p>
          </table:table-cell>
          <table:covered-table-cell table:number-columns-repeated="7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>
            <draw:frame table:end-cell-address="Tabelle1.U65" table:end-x="0.0024in" table:end-y="0.115in" draw:z-index="1" draw:style-name="gr1" svg:width="5.6051in" svg:height="3.5323in" svg:x="0.8799in" svg:y="0.1248in">
              <draw:object draw:notify-on-update-of-ranges="Tabelle1.N4:Tabelle1.N4 Tabelle1.N5:Tabelle1.N20 Tabelle1.O4:Tabelle1.O4 Tabelle1.O5:Tabelle1.O20 Tabelle1.N4:Tabelle1.N4 Tabelle1.N5:Tabelle1.N20 Tabelle1.P4:Tabelle1.P4 Tabelle1.P5:Tabelle1.P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  <table:table-cell>
            <draw:frame table:end-cell-address="Tabelle1.AB66" table:end-x="0.3988in" table:end-y="0.1354in" draw:z-index="3" draw:style-name="gr1" svg:width="6.0677in" svg:height="3.6984in" svg:x="0.5193in" svg:y="0.1563in">
              <draw:object draw:notify-on-update-of-ranges="Tabelle1.T4:Tabelle1.T4 Tabelle1.T5:Tabelle1.T20 Tabelle1.U4:Tabelle1.U4 Tabelle1.U5:Tabelle1.U20 Tabelle1.T4:Tabelle1.T4 Tabelle1.T5:Tabelle1.T20 Tabelle1.V4:Tabelle1.V4 Tabelle1.V5:Tabelle1.V2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38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 table:number-columns-repeated="259"/>
        </table:table-row>
        <table:table-row table:style-name="ro1">
          <table:table-cell office:value-type="string">
            <text:p>Q1a</text:p>
          </table:table-cell>
          <table:table-cell office:value-type="string" table:number-columns-spanned="8" table:number-rows-spanned="12">
            <text:p>select</text:p>
            <text:p><text:s text:c="8"/>sum(l_quantity) as sum_qty,</text:p>
            <text:p><text:s text:c="8"/>sum(l_extendedprice) as sum_base_price,</text:p>
            <text:p><text:s text:c="8"/>sum(l_extendedprice * (1 - l_discount)) as sum_disc_price,</text:p>
            <text:p><text:s text:c="8"/>sum(l_extendedprice * (1 - l_discount) * (1 + l_tax)) as sum_charge,</text:p>
            <text:p><text:s text:c="8"/>avg(l_quantity) as avg_qty,</text:p>
            <text:p><text:s text:c="8"/>avg(l_extendedprice) as avg_price,</text:p>
            <text:p><text:s text:c="8"/>avg(l_discount) as avg_disc,</text:p>
            <text:p><text:s text:c="8"/>count(*) as count_order</text:p>
            <text:p>from</text:p>
            <text:p><text:s text:c="8"/>lineitem</text:p>
          </table:table-cell>
          <table:covered-table-cell table:number-columns-repeated="7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 table:number-columns-repeated="259"/>
        </table:table-row>
        <table:table-row table:style-name="ro1">
          <table:table-cell office:value-type="string">
            <text:p>Q1b</text:p>
          </table:table-cell>
          <table:table-cell office:value-type="string" table:number-columns-spanned="8" table:number-rows-spanned="6">
            <text:p>select</text:p>
            <text:p><text:s text:c="8"/>sum(l_quantity) as sum_qty,</text:p>
            <text:p><text:s text:c="8"/>sum(l_extendedprice) as sum_base_price,</text:p>
            <text:p><text:s text:c="8"/>count(*) as count_order</text:p>
            <text:p>from</text:p>
            <text:p><text:s text:c="8"/>lineitem</text:p>
          </table:table-cell>
          <table:covered-table-cell table:number-columns-repeated="7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 table:number-rows-repeated="2">
          <table:table-cell table:number-columns-repeated="259"/>
        </table:table-row>
        <table:table-row table:style-name="ro1">
          <table:table-cell office:value-type="string">
            <text:p>Q1c</text:p>
          </table:table-cell>
          <table:table-cell office:value-type="string" table:number-columns-spanned="8" table:number-rows-spanned="6">
            <text:p>select</text:p>
            <text:p><text:s text:c="8"/>avg(l_quantity) as avg_qty,</text:p>
            <text:p><text:s text:c="8"/>avg(l_extendedprice) as avg_price,</text:p>
            <text:p><text:s text:c="8"/>count(*) as count_order</text:p>
            <text:p>from</text:p>
            <text:p><text:s text:c="8"/>lineitem</text:p>
          </table:table-cell>
          <table:covered-table-cell table:number-columns-repeated="7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  <table:table-row table:style-name="ro1">
          <table:table-cell/>
          <table:covered-table-cell table:number-columns-repeated="8"/>
          <table:table-cell table:number-columns-repeated="250"/>
        </table:table-row>
      </table:table>
      <table:table table:name="Tabe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+</number:text>
      <number:number number:decimal-places="2" number:min-integer-digits="1"/>
    </number:number-style>
    <number:number-style style:name="N118">
      <style:text-properties fo:color="#ff0000"/>
      <number:text>-</number:text>
      <number:number number:decimal-places="2" number:min-integer-digits="1"/>
      <style:map style:condition="value()&gt;=0" style:apply-style-name="N11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3/25/2013</text:date>, <text:time>12:08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Axel Schwenke</meta:initial-creator>
    <meta:creation-date>2013-03-22T15:37:50</meta:creation-date>
    <dc:date>2013-03-25T12:02:58</dc:date>
    <dc:language>de-DE</dc:language>
    <meta:editing-cycles>7</meta:editing-cycles>
    <meta:editing-duration>PT47H55M34S</meta:editing-duration>
    <meta:document-statistic meta:table-count="3" meta:cell-count="419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e6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677cm" svg:height="8.787cm" chart:class="chart:scatter" chart:style-name="ch1">
        <chart:title svg:x="7.047cm" svg:y="0.176cm" chart:style-name="ch2">
          <text:p>Q1</text:p>
        </chart:title>
        <chart:legend chart:legend-position="end" svg:x="12.702cm" svg:y="3.924cm" chart:style-name="ch3"/>
        <chart:plot-area chart:style-name="ch4" table:cell-range-address="Tabelle1.K4:Tabelle1.M20" chart:data-source-has-labels="row" svg:x="0.293cm" svg:y="0.854cm" svg:width="12.117cm" svg:height="7.583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Tabelle1.L5:Tabelle1.L20" chart:label-cell-address="Tabelle1.L4:Tabelle1.L4" chart:class="chart:scatter">
            <chart:domain table:cell-range-address="Tabelle1.K5:Tabelle1.K20"/>
            <chart:data-point chart:repeated="16"/>
          </chart:series>
          <chart:series chart:style-name="ch8" chart:values-cell-range-address="Tabelle1.M5:Tabelle1.M20" chart:label-cell-address="Tabelle1.M4:Tabelle1.M4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 text:id="Tabelle1.L4:Tabelle1.L4">original</text:p>
              </table:table-cell>
              <table:table-cell office:value-type="string">
                <text:p text:id="Tabelle1.M4:Tabelle1.M4">patch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.28">
                <text:p text:id="Tabelle1.K5:Tabelle1.K20">53.28</text:p>
              </table:table-cell>
              <table:table-cell office:value-type="float" office:value="0">
                <text:p text:id="Tabelle1.L5:Tabelle1.L20">0</text:p>
              </table:table-cell>
              <table:table-cell office:value-type="float" office:value="1">
                <text:p text:id="Tabelle1.M5:Tabelle1.M20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.2633333333333">
                <text:p>54.263333333333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.2466666666667">
                <text:p>55.246666666666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.23">
                <text:p>56.2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.2133333333333">
                <text:p>57.213333333333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8.1966666666667">
                <text:p>58.196666666666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18">
                <text:p>59.1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1633333333333">
                <text:p>60.16333333333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.1466666666667">
                <text:p>61.146666666666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2.13">
                <text:p>62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.1133333333333">
                <text:p>63.11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4.0966666666667">
                <text:p>64.09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.08">
                <text:p>65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6.0633333333333">
                <text:p>66.06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7.0466666666667">
                <text:p>67.04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8.03">
                <text:p>68.0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238cm" svg:height="8.973cm" chart:class="chart:scatter" chart:style-name="ch1">
        <chart:title svg:x="6.709cm" svg:y="0.18cm" chart:style-name="ch2">
          <text:p>Q1a</text:p>
        </chart:title>
        <chart:legend chart:legend-position="end" svg:x="12.272cm" svg:y="4.017cm" chart:style-name="ch3"/>
        <chart:plot-area chart:style-name="ch4" table:cell-range-address="Tabelle1.N4:Tabelle1.P20" chart:data-source-has-labels="row" svg:x="0.284cm" svg:y="0.862cm" svg:width="11.705cm" svg:height="7.753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Tabelle1.O5:Tabelle1.O20" chart:label-cell-address="Tabelle1.O4:Tabelle1.O4" chart:class="chart:scatter">
            <chart:domain table:cell-range-address="Tabelle1.N5:Tabelle1.N20"/>
            <chart:data-point chart:repeated="16"/>
          </chart:series>
          <chart:series chart:style-name="ch8" chart:values-cell-range-address="Tabelle1.P5:Tabelle1.P20" chart:label-cell-address="Tabelle1.P4:Tabelle1.P4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 text:id="Tabelle1.O4:Tabelle1.O4">original</text:p>
              </table:table-cell>
              <table:table-cell office:value-type="string">
                <text:p text:id="Tabelle1.P4:Tabelle1.P4">patch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.4">
                <text:p text:id="Tabelle1.N5:Tabelle1.N20">31.4</text:p>
              </table:table-cell>
              <table:table-cell office:value-type="float" office:value="0">
                <text:p text:id="Tabelle1.O5:Tabelle1.O20">0</text:p>
              </table:table-cell>
              <table:table-cell office:value-type="float" office:value="1">
                <text:p text:id="Tabelle1.P5:Tabelle1.P20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.7533333333333">
                <text:p>31.75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.1066666666667">
                <text:p>32.106666666666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.46">
                <text:p>32.4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8133333333333">
                <text:p>32.81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.1666666666667">
                <text:p>33.16666666666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.52">
                <text:p>33.5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.8733333333333">
                <text:p>33.873333333333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.2266666666667">
                <text:p>34.226666666666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.58">
                <text:p>34.5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.9333333333333">
                <text:p>34.933333333333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.2866666666667">
                <text:p>35.286666666666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.64">
                <text:p>35.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.9933333333333">
                <text:p>35.993333333333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.3466666666666">
                <text:p>36.346666666666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6.7">
                <text:p>36.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464cm" svg:height="9.395cm" chart:class="chart:scatter" chart:style-name="ch1">
        <chart:title svg:x="6.322cm" svg:y="0.188cm" chart:style-name="ch2">
          <text:p>Q1b</text:p>
        </chart:title>
        <chart:legend chart:legend-position="end" svg:x="11.513cm" svg:y="4.228cm" chart:style-name="ch3"/>
        <chart:plot-area chart:style-name="ch4" table:cell-range-address="Tabelle1.Q4:Tabelle1.S20" chart:data-source-has-labels="row" svg:x="0.269cm" svg:y="0.878cm" svg:width="10.976cm" svg:height="8.143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Tabelle1.R5:Tabelle1.R20" chart:label-cell-address="Tabelle1.R4:Tabelle1.R4" chart:class="chart:scatter">
            <chart:domain table:cell-range-address="Tabelle1.Q5:Tabelle1.Q20"/>
            <chart:data-point chart:repeated="16"/>
          </chart:series>
          <chart:series chart:style-name="ch8" chart:values-cell-range-address="Tabelle1.S5:Tabelle1.S20" chart:label-cell-address="Tabelle1.S4:Tabelle1.S4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 text:id="Tabelle1.R4:Tabelle1.R4">original</text:p>
              </table:table-cell>
              <table:table-cell office:value-type="string">
                <text:p text:id="Tabelle1.S4:Tabelle1.S4">patch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.18">
                <text:p text:id="Tabelle1.Q5:Tabelle1.Q20">18.18</text:p>
              </table:table-cell>
              <table:table-cell office:value-type="float" office:value="0">
                <text:p text:id="Tabelle1.R5:Tabelle1.R20">0</text:p>
              </table:table-cell>
              <table:table-cell office:value-type="float" office:value="1">
                <text:p text:id="Tabelle1.S5:Tabelle1.S20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4573333333333">
                <text:p>18.45733333333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7346666666667">
                <text:p>18.734666666666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012">
                <text:p>19.0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2893333333333">
                <text:p>19.28933333333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5666666666667">
                <text:p>19.566666666666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844">
                <text:p>19.8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.1213333333333">
                <text:p>20.12133333333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.3986666666667">
                <text:p>20.398666666666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.676">
                <text:p>20.67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9533333333333">
                <text:p>20.953333333333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.2306666666667">
                <text:p>21.230666666666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508">
                <text:p>21.50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7853333333334">
                <text:p>21.785333333333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.0626666666667">
                <text:p>22.062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.34">
                <text:p>22.3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413cm" svg:height="9.395cm" chart:class="chart:scatter" chart:style-name="ch1">
        <chart:title svg:x="7.296cm" svg:y="0.188cm" chart:style-name="ch2">
          <text:p>Q1c</text:p>
        </chart:title>
        <chart:legend chart:legend-position="end" svg:x="13.423cm" svg:y="4.228cm" chart:style-name="ch3"/>
        <chart:plot-area chart:style-name="ch4" table:cell-range-address="Tabelle1.T4:Tabelle1.V20" chart:data-source-has-labels="row" svg:x="0.308cm" svg:y="0.878cm" svg:width="12.808cm" svg:height="8.143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Tabelle1.U5:Tabelle1.U20" chart:label-cell-address="Tabelle1.U4:Tabelle1.U4" chart:class="chart:scatter">
            <chart:domain table:cell-range-address="Tabelle1.T5:Tabelle1.T20"/>
            <chart:data-point chart:repeated="16"/>
          </chart:series>
          <chart:series chart:style-name="ch8" chart:values-cell-range-address="Tabelle1.V5:Tabelle1.V20" chart:label-cell-address="Tabelle1.V4:Tabelle1.V4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T</text:p>
              </table:table-cell>
              <table:table-cell office:value-type="string">
                <text:p text:id="Tabelle1.U4:Tabelle1.U4">original</text:p>
              </table:table-cell>
              <table:table-cell office:value-type="string">
                <text:p text:id="Tabelle1.V4:Tabelle1.V4">patch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.55">
                <text:p text:id="Tabelle1.T5:Tabelle1.T20">18.55</text:p>
              </table:table-cell>
              <table:table-cell office:value-type="float" office:value="0">
                <text:p text:id="Tabelle1.U5:Tabelle1.U20">0</text:p>
              </table:table-cell>
              <table:table-cell office:value-type="float" office:value="1">
                <text:p text:id="Tabelle1.V5:Tabelle1.V20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8266666666667">
                <text:p>18.826666666666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1033333333333">
                <text:p>19.103333333333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38">
                <text:p>19.3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6566666666667">
                <text:p>19.656666666666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9333333333333">
                <text:p>19.93333333333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.21">
                <text:p>2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.4866666666667">
                <text:p>20.486666666666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.7633333333333">
                <text:p>20.763333333333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.04">
                <text:p>21.0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.3166666666667">
                <text:p>21.316666666666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.5933333333333">
                <text:p>21.593333333333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87">
                <text:p>21.8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.1466666666667">
                <text:p>22.146666666666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.4233333333333">
                <text:p>22.42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.7">
                <text:p>22.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